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break-before="page" fo:text-align="end" fo:margin-left="0.184in" fo:margin-right="0.0131in">
        <style:tab-stops/>
      </style:paragraph-properties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style:use-window-font-color="true" fo:language="sk" fo:country="SK"/>
    </style:style>
    <style:style style:name="T4" style:parent-style-name="Predvolenépísmoodseku" style:family="text">
      <style:text-properties fo:language="sk" fo:country="SK"/>
    </style:style>
    <style:style style:name="P5" style:parent-style-name="Nadpis3" style:family="paragraph">
      <style:paragraph-properties fo:margin-left="0.184in" fo:margin-right="0.0131in">
        <style:tab-stops/>
      </style:paragraph-properties>
      <style:text-properties fo:language="sk" fo:country="SK"/>
    </style:style>
    <style:style style:name="P6" style:parent-style-name="Nadpis3" style:family="paragraph">
      <style:paragraph-properties fo:margin-left="0.184in" fo:margin-right="0.0131in">
        <style:tab-stops/>
      </style:paragraph-properties>
      <style:text-properties fo:language="sk" fo:country="SK"/>
    </style:style>
    <style:style style:name="P7" style:parent-style-name="Nadpis3" style:family="paragraph">
      <style:paragraph-properties fo:margin-left="0.184in" fo:margin-right="0.0131in">
        <style:tab-stops/>
      </style:paragraph-properties>
      <style:text-properties fo:language="sk" fo:country="SK"/>
    </style:style>
    <style:style style:name="P8" style:parent-style-name="Normálny1" style:family="paragraph">
      <style:paragraph-properties fo:text-align="center" fo:margin-bottom="0in"/>
      <style:text-properties style:font-name-asian="Times New Roman" fo:language="sk" fo:country="SK"/>
    </style:style>
    <style:style style:name="P9" style:parent-style-name="Normálny1" style:family="paragraph">
      <style:paragraph-properties fo:text-align="center" fo:margin-bottom="0in"/>
      <style:text-properties style:font-name-asian="Times New Roman" fo:language="sk" fo:country="SK"/>
    </style:style>
    <style:style style:name="T10" style:parent-style-name="Predvolenépísmoodseku1" style:family="text">
      <style:text-properties fo:font-weight="bold" style:font-weight-asian="bold" fo:language="sk" fo:country="SK"/>
    </style:style>
    <style:style style:name="T11" style:parent-style-name="Predvolenépísmoodseku" style:family="text">
      <style:text-properties fo:font-weight="bold" style:font-weight-asian="bold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 fo:language="sk" fo:country="SK"/>
    </style:style>
    <style:style style:name="P14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fo:language="sk" fo:country="SK"/>
    </style:style>
    <style:style style:name="P15" style:parent-style-name="Standard" style:family="paragraph">
      <style:paragraph-properties>
        <style:tab-stops>
          <style:tab-stop style:type="left" style:position="1.427in"/>
        </style:tab-stops>
      </style:paragraph-properties>
      <style:text-properties fo:language="sk" fo:country="SK"/>
    </style:style>
    <style:style style:name="P16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sk" fo:country="SK"/>
    </style:style>
    <style:style style:name="P19" style:parent-style-name="Standard" style:family="paragraph">
      <style:paragraph-properties>
        <style:tab-stops>
          <style:tab-stop style:type="left" style:position="1.427in"/>
        </style:tab-stops>
      </style:paragraph-properties>
      <style:text-properties style:font-name-asian="Times New Roman" fo:font-style="italic" style:font-style-asian="italic" fo:language="sk" fo:country="SK"/>
    </style:style>
    <style:style style:name="P20" style:parent-style-name="Standard" style:family="paragraph">
      <style:paragraph-properties>
        <style:tab-stops>
          <style:tab-stop style:type="left" style:position="1.427in"/>
        </style:tab-stops>
      </style:paragraph-properties>
      <style:text-properties style:font-name-asian="Times New Roman" fo:font-weight="bold" style:font-weight-asian="bold" fo:font-style="italic" style:font-style-asian="italic" fo:language="sk" fo:country="SK"/>
    </style:style>
    <style:style style:name="P21" style:parent-style-name="Standard" style:family="paragraph">
      <style:paragraph-properties>
        <style:tab-stops>
          <style:tab-stop style:type="left" style:position="1.427in"/>
        </style:tab-stops>
      </style:paragraph-properties>
      <style:text-properties style:font-name-asian="Times New Roman" fo:font-weight="bold" style:font-weight-asian="bold" fo:font-style="italic" style:font-style-asian="italic" fo:language="sk" fo:country="SK"/>
    </style:style>
    <style:style style:name="P22" style:parent-style-name="Standard" style:family="paragraph">
      <style:paragraph-properties>
        <style:tab-stops>
          <style:tab-stop style:type="left" style:position="1.427in"/>
        </style:tab-stops>
      </style:paragraph-properties>
      <style:text-properties style:font-name-asian="Times New Roman" fo:font-weight="bold" style:font-weight-asian="bold" fo:font-style="italic" style:font-style-asian="italic" fo:language="sk" fo:country="SK"/>
    </style:style>
    <style:style style:name="T23" style:parent-style-name="Predvolenépísmoodseku1" style:family="text">
      <style:text-properties fo:font-weight="bold" style:font-weight-asian="bold" fo:language="sk" fo:country="SK"/>
    </style:style>
    <style:style style:name="T24" style:parent-style-name="Predvolenépísmoodseku1" style:family="text">
      <style:text-properties fo:font-weight="bold" style:font-weight-asian="bold" fo:language="sk" fo:country="SK"/>
    </style:style>
    <style:style style:name="T25" style:parent-style-name="Predvolenépísmoodseku1" style:family="text">
      <style:text-properties fo:font-weight="bold" style:font-weight-asian="bold" fo:language="sk" fo:country="SK"/>
    </style:style>
    <style:style style:name="T26" style:parent-style-name="Predvolenépísmoodseku1" style:family="text">
      <style:text-properties fo:font-weight="bold" style:font-weight-asian="bold" fo:language="sk" fo:country="SK"/>
    </style:style>
    <style:style style:name="T27" style:parent-style-name="Predvolenépísmoodseku1" style:family="text">
      <style:text-properties fo:font-weight="bold" style:font-weight-asian="bold"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Normálny1" style:family="paragraph">
      <style:paragraph-properties fo:text-align="justify" fo:margin-bottom="0in" style:line-height-at-least="0.0694in">
        <style:tab-stops>
          <style:tab-stop style:type="left" style:position="1.0833in"/>
        </style:tab-stops>
      </style:paragraph-properties>
      <style:text-properties fo:language="sk" fo:country="SK"/>
    </style:style>
    <style:style style:name="P34" style:parent-style-name="Normálny1" style:family="paragraph">
      <style:paragraph-properties fo:text-align="justify" fo:margin-bottom="0in" style:line-height-at-least="0.0694in">
        <style:tab-stops>
          <style:tab-stop style:type="left" style:position="1.0833in"/>
        </style:tab-stops>
      </style:paragraph-properties>
      <style:text-properties style:font-name-asian="Times New Roman" fo:language="sk" fo:country="SK"/>
    </style:style>
    <style:style style:name="P35" style:parent-style-name="Standard" style:family="paragraph">
      <style:paragraph-properties>
        <style:tab-stops>
          <style:tab-stop style:type="left" style:position="1.427in"/>
        </style:tab-stops>
      </style:paragraph-properties>
      <style:text-properties fo:font-style="italic" style:font-style-asian="italic" fo:language="sk" fo:country="SK"/>
    </style:style>
    <style:style style:name="P36" style:parent-style-name="Normálny1" style:family="paragraph">
      <style:paragraph-properties fo:text-align="justify" fo:margin-bottom="0in" style:line-height-at-least="0.0694in">
        <style:tab-stops>
          <style:tab-stop style:type="left" style:position="1.0833in"/>
        </style:tab-stops>
      </style:paragraph-properties>
      <style:text-properties fo:font-weight="bold" style:font-weight-asian="bold" fo:background-color="#FFFF00" fo:language="sk" fo:country="SK"/>
    </style:style>
    <style:style style:name="P37" style:parent-style-name="_nadpis1" style:family="paragraph">
      <style:paragraph-properties fo:margin-top="0in" fo:margin-bottom="0in"/>
      <style:text-properties style:font-name="Times New Roman" style:font-name-complex="Times New Roman" fo:language="sk" fo:country="SK"/>
    </style:style>
    <style:style style:name="P38" style:parent-style-name="_nadpis1" style:family="paragraph">
      <style:paragraph-properties fo:margin-top="0in" fo:margin-bottom="0in" fo:line-height="100%"/>
      <style:text-properties style:font-name="Times New Roman" style:font-name-complex="Times New Roman" fo:language="sk" fo:country="SK"/>
    </style:style>
    <style:style style:name="P39" style:parent-style-name="_nadpis1" style:family="paragraph">
      <style:paragraph-properties fo:margin-top="0in" fo:margin-bottom="0in" fo:line-height="100%"/>
      <style:text-properties style:font-name="Times New Roman" style:font-name-complex="Times New Roman" fo:language="sk" fo:country="SK"/>
    </style:style>
    <style:style style:name="P40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41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42" style:parent-style-name="Normálny1" style:family="paragraph">
      <style:paragraph-properties fo:text-align="justify" fo:margin-bottom="0in" style:line-height-at-least="0.0694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font-weight-complex="bold" fo:language="sk" fo:country="SK"/>
    </style:style>
    <style:style style:name="P43" style:parent-style-name="Normálny1" style:family="paragraph">
      <style:paragraph-properties fo:text-align="center" fo:margin-bottom="0in" style:line-height-at-least="0.0694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font-weight-complex="bold" fo:language="sk" fo:country="SK"/>
    </style:style>
    <style:style style:name="P44" style:parent-style-name="Normálny1" style:family="paragraph">
      <style:paragraph-properties fo:text-align="center" fo:margin-bottom="0in" style:line-height-at-least="0.0694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font-weight-complex="bold" fo:language="sk" fo:country="SK"/>
    </style:style>
    <style:style style:name="P45" style:parent-style-name="Normálny1" style:family="paragraph">
      <style:paragraph-properties fo:text-align="center" fo:margin-bottom="0in" style:line-height-at-least="0.0694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font-weight-complex="bold" fo:language="sk" fo:country="SK"/>
    </style:style>
    <style:style style:name="P46" style:parent-style-name="Zarážkazákladnéhotextu21" style:family="paragraph">
      <style:paragraph-properties fo:margin-bottom="0in" fo:line-height="100%" fo:margin-left="0.3937in" fo:text-indent="-0.3937in">
        <style:tab-stops>
          <style:tab-stop style:type="right" style:leader-style="dotted" style:leader-text="." style:position="7in"/>
        </style:tab-stops>
      </style:paragraph-properties>
    </style:style>
    <style:style style:name="T47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T48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 fo:language="sk" fo:country="SK" style:language-asian="sk" style:country-asian="SK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 fo:language="sk" fo:country="SK" style:language-asian="sk" style:country-asian="SK"/>
    </style:style>
    <style:style style:name="P53" style:parent-style-name="Zarážkazákladnéhotextu21" style:family="paragraph">
      <style:paragraph-properties fo:margin-bottom="0in" fo:line-height="100%">
        <style:tab-stops>
          <style:tab-stop style:type="right" style:leader-style="dotted" style:leader-text="." style:position="7in"/>
        </style:tab-stops>
      </style:paragraph-properties>
      <style:text-properties fo:font-size="12pt" style:font-size-asian="12pt" style:font-size-complex="12pt" fo:language="sk" fo:country="SK" style:language-asian="sk" style:country-asian="SK"/>
    </style:style>
    <style:style style:name="P54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55" style:parent-style-name="Standard" style:family="paragraph">
      <style:paragraph-properties fo:margin-left="0.3937in" fo:text-indent="-0.3937in">
        <style:tab-stops>
          <style:tab-stop style:type="left" style:position="0.3937in"/>
        </style:tab-stops>
      </style:paragraph-properties>
      <style:text-properties fo:language="sk" fo:country="SK"/>
    </style:style>
    <style:style style:name="P56" style:parent-style-name="Standard" style:family="paragraph">
      <style:paragraph-properties fo:margin-left="0.3937in" fo:text-indent="-0.3937in">
        <style:tab-stops/>
      </style:paragraph-properties>
      <style:text-properties fo:language="sk" fo:country="SK"/>
    </style:style>
    <style:style style:name="P57" style:parent-style-name="Standard" style:family="paragraph">
      <style:paragraph-properties fo:margin-left="0.6895in" fo:text-indent="-0.2958in">
        <style:tab-stops>
          <style:tab-stop style:type="left" style:position="0.6895in"/>
        </style:tab-stops>
      </style:paragraph-properties>
      <style:text-properties fo:language="sk" fo:country="SK"/>
    </style:style>
    <style:style style:name="P58" style:parent-style-name="Standard" style:family="paragraph">
      <style:paragraph-properties fo:margin-left="0.6895in" fo:text-indent="-0.2958in">
        <style:tab-stops>
          <style:tab-stop style:type="left" style:position="0.3937in"/>
          <style:tab-stop style:type="left" style:position="0.6895in"/>
        </style:tab-stops>
      </style:paragraph-properties>
      <style:text-properties fo:language="sk" fo:country="SK"/>
    </style:style>
    <style:style style:name="P59" style:parent-style-name="Standard" style:family="paragraph">
      <style:paragraph-properties fo:text-align="justify" fo:margin-left="0.6895in" fo:text-indent="-0.2958in">
        <style:tab-stops>
          <style:tab-stop style:type="left" style:position="0.3937in"/>
          <style:tab-stop style:type="left" style:position="0.6895in"/>
        </style:tab-stops>
      </style:paragraph-properties>
      <style:text-properties fo:language="sk" fo:country="SK"/>
    </style:style>
    <style:style style:name="P60" style:parent-style-name="Standard" style:family="paragraph">
      <style:paragraph-properties fo:text-align="end">
        <style:tab-stops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font-weight-complex="bold" fo:language="sk" fo:country="SK"/>
    </style:style>
    <style:style style:name="P61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6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language="sk" fo:country="SK"/>
    </style:style>
    <style:style style:name="P63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fo:language="sk" fo:country="SK"/>
    </style:style>
    <style:style style:name="P64" style:parent-style-name="Standard" style:family="paragraph">
      <style:paragraph-properties fo:text-align="justify">
        <style:tab-stops>
          <style:tab-stop style:type="left" style:position="0.8791in"/>
        </style:tab-stops>
      </style:paragraph-properties>
      <style:text-properties fo:language="sk" fo:country="SK"/>
    </style:style>
    <style:style style:name="P65" style:parent-style-name="Standard" style:family="paragraph">
      <style:paragraph-properties fo:text-align="justify">
        <style:tab-stops>
          <style:tab-stop style:type="left" style:position="0.8791in"/>
        </style:tab-stops>
      </style:paragraph-properties>
      <style:text-properties fo:language="sk" fo:country="SK"/>
    </style:style>
    <style:style style:name="P66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Predvolenépísmoodseku" style:family="text">
      <style:text-properties fo:language="sk" fo:country="SK"/>
    </style:style>
    <style:style style:name="T69" style:parent-style-name="Predvolenépísmoodseku" style:family="text">
      <style:text-properties fo:language="sk" fo:country="SK"/>
    </style:style>
    <style:style style:name="P70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71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72" style:parent-style-name="Standard" style:family="paragraph">
      <style:paragraph-properties fo:margin-left="0.3937in" fo:text-indent="-0.3937in">
        <style:tab-stops/>
      </style:paragraph-properties>
      <style:text-properties fo:language="sk" fo:country="SK"/>
    </style:style>
    <style:style style:name="P73" style:parent-style-name="Normálny1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asian="Times New Roman" fo:font-weight="bold" style:font-weight-asian="bold" fo:language="sk" fo:country="SK"/>
    </style:style>
    <style:style style:name="P74" style:parent-style-name="Normálny1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asian="Times New Roman" fo:font-weight="bold" style:font-weight-asian="bold" fo:language="sk" fo:country="SK"/>
    </style:style>
    <style:style style:name="P75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76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77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78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79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80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81" style:parent-style-name="Nadpis2" style:family="paragraph">
      <style:paragraph-properties fo:text-align="justify"/>
    </style:style>
    <style:style style:name="T82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83" style:parent-style-name="Predvolenépísmoodsek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84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85" style:parent-style-name="Predvolenépísmoodsek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P86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87" style:parent-style-name="Nadpis2" style:family="paragraph">
      <style:paragraph-properties fo:text-align="justify"/>
    </style:style>
    <style:style style:name="T88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89" style:parent-style-name="Predvolenépísmoodseku" style:family="text">
      <style:text-properties style:font-name="Times New Roman" fo:color="#FF0000" fo:font-size="12pt" style:font-size-asian="12pt" style:font-size-complex="12pt" fo:language="sk" fo:country="SK"/>
    </style:style>
    <style:style style:name="T90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P91" style:parent-style-name="Normálny1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92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93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94" style:parent-style-name="Textbody" style:family="paragraph">
      <style:text-properties fo:font-weight="bold" style:font-weight-asian="bold" style:font-weight-complex="bold" fo:language="sk" fo:country="SK"/>
    </style:style>
    <style:style style:name="P95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96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97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98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99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00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01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02" style:parent-style-name="Normálny" style:family="paragraph">
      <style:text-properties fo:language="sk" fo:country="SK"/>
    </style:style>
    <style:style style:name="P103" style:parent-style-name="Normálny" style:family="paragraph">
      <style:paragraph-properties fo:text-align="end"/>
      <style:text-properties fo:font-weight="bold" style:font-weight-asian="bold" style:font-weight-complex="bold" fo:language="sk" fo:country="SK"/>
    </style:style>
    <style:style style:name="P104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05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06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07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08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09" style:parent-style-name="Textbodyindent" style:family="paragraph">
      <style:paragraph-properties fo:text-align="justify" fo:margin-left="0.3937in" fo:text-indent="-0.3937in">
        <style:tab-stops>
          <style:tab-stop style:type="left" style:position="0.4923in"/>
          <style:tab-stop style:type="left" style:position="0.6895in"/>
          <style:tab-stop style:type="left" style:position="1.575in"/>
        </style:tab-stops>
      </style:paragraph-properties>
      <style:text-properties fo:language="sk" fo:country="SK"/>
    </style:style>
    <style:style style:name="P110" style:parent-style-name="Textbodyindent" style:family="paragraph">
      <style:paragraph-properties fo:text-align="justify">
        <style:tab-stops>
          <style:tab-stop style:type="left" style:position="-1.2048in"/>
          <style:tab-stop style:type="left" style:position="-0.3194in"/>
        </style:tab-stops>
      </style:paragraph-properties>
      <style:text-properties fo:language="sk" fo:country="SK"/>
    </style:style>
    <style:style style:name="P111" style:parent-style-name="Textbodyindent" style:family="paragraph">
      <style:paragraph-properties fo:text-align="justify">
        <style:tab-stops>
          <style:tab-stop style:type="left" style:position="-1.2048in"/>
          <style:tab-stop style:type="left" style:position="-0.3194in"/>
        </style:tab-stops>
      </style:paragraph-properties>
      <style:text-properties fo:language="sk" fo:country="SK"/>
    </style:style>
    <style:style style:name="P112" style:parent-style-name="Textbodyindent" style:family="paragraph">
      <style:paragraph-properties fo:text-align="justify">
        <style:tab-stops>
          <style:tab-stop style:type="left" style:position="-1.2048in"/>
          <style:tab-stop style:type="left" style:position="-0.3194in"/>
        </style:tab-stops>
      </style:paragraph-properties>
      <style:text-properties fo:language="sk" fo:country="SK"/>
    </style:style>
    <style:style style:name="P113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14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15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16" style:parent-style-name="Nadpis2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118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119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120" style:parent-style-name="Predvolenépísmoodseku" style:family="text">
      <style:text-properties style:font-name="Times New Roman" fo:font-weight="bold" style:font-weight-asian="bold" style:use-window-font-color="true" fo:font-size="12pt" style:font-size-asian="12pt" style:font-size-complex="12pt" fo:language="sk" fo:country="SK"/>
    </style:style>
    <style:style style:name="T121" style:parent-style-name="Predvolenépísmoodseku" style:family="text">
      <style:text-properties style:font-name="Times New Roman" fo:font-weight="bold" style:font-weight-asian="bold" style:use-window-font-color="true" fo:font-size="12pt" style:font-size-asian="12pt" style:font-size-complex="12pt" fo:language="sk" fo:country="SK"/>
    </style:style>
    <style:style style:name="T122" style:parent-style-name="Predvolenépísmoodseku" style:family="text">
      <style:text-properties style:font-name="Times New Roman" fo:font-weight="bold" style:font-weight-asian="bold" style:use-window-font-color="true" fo:font-size="12pt" style:font-size-asian="12pt" style:font-size-complex="12pt" fo:language="sk" fo:country="SK"/>
    </style:style>
    <style:style style:name="P123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24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25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26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27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28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29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30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31" style:parent-style-name="Nadpis2" style:family="paragraph">
      <style:paragraph-properties fo:text-align="justify"/>
    </style:style>
    <style:style style:name="T132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133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134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T135" style:parent-style-name="Predvolenépísmoodseku" style:family="text">
      <style:text-properties style:font-name="Times New Roman" style:use-window-font-color="true" fo:font-size="12pt" style:font-size-asian="12pt" style:font-size-complex="12pt" fo:language="sk" fo:country="SK"/>
    </style:style>
    <style:style style:name="P136" style:parent-style-name="Nadpis2" style:family="paragraph">
      <style:paragraph-properties fo:text-align="justify"/>
      <style:text-properties style:font-name="Times New Roman" style:use-window-font-color="true" fo:font-size="12pt" style:font-size-asian="12pt" style:font-size-complex="12pt" fo:language="sk" fo:country="SK"/>
    </style:style>
    <style:style style:name="P137" style:parent-style-name="Standard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style:font-weight-complex="bold" fo:language="sk" fo:country="SK"/>
    </style:style>
    <style:style style:name="P138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39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40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41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42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43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44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45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46" style:parent-style-name="Standard" style:family="paragraph">
      <style:paragraph-properties fo:margin-left="0.3937in" fo:text-indent="-0.3937in">
        <style:tab-stops/>
      </style:paragraph-properties>
      <style:text-properties fo:language="sk" fo:country="SK"/>
    </style:style>
    <style:style style:name="P147" style:parent-style-name="Normálny1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148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4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0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151" style:parent-style-name="Standard" style:family="paragraph">
      <style:paragraph-properties fo:margin-left="0.3937in" fo:text-indent="-0.3937in">
        <style:tab-stops/>
      </style:paragraph-properties>
      <style:text-properties fo:language="sk" fo:country="SK"/>
    </style:style>
    <style:style style:name="P152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53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54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55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5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57" style:parent-style-name="Predvolenépísmoodseku" style:family="text">
      <style:text-properties fo:language="sk" fo:country="SK"/>
    </style:style>
    <style:style style:name="T158" style:parent-style-name="Predvolenépísmoodseku" style:family="text">
      <style:text-properties fo:language="sk" fo:country="SK"/>
    </style:style>
    <style:style style:name="T159" style:parent-style-name="Predvolenépísmoodseku" style:family="text">
      <style:text-properties fo:language="sk" fo:country="SK"/>
    </style:style>
    <style:style style:name="T160" style:parent-style-name="Predvolenépísmoodseku" style:family="text">
      <style:text-properties fo:font-weight="bold" style:font-weight-asian="bold" style:font-weight-complex="bold" fo:language="sk" fo:country="SK"/>
    </style:style>
    <style:style style:name="P161" style:parent-style-name="Standard" style:family="paragraph">
      <style:paragraph-properties fo:text-align="justify" fo:margin-left="0.3937in" fo:text-indent="-0.3937in">
        <style:tab-stops/>
      </style:paragraph-properties>
      <style:text-properties fo:language="sk" fo:country="SK"/>
    </style:style>
    <style:style style:name="P162" style:parent-style-name="Normálny1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163" style:parent-style-name="Normálny1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164" style:parent-style-name="Normálny1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asian="Times New Roman" fo:font-weight="bold" style:font-weight-asian="bold" fo:language="sk" fo:country="SK"/>
    </style:style>
    <style:style style:name="P165" style:parent-style-name="Normálny1" style:family="paragraph">
      <style:paragraph-properties fo:text-align="center" fo:margin-bottom="0in" fo:line-height="100%" fo:margin-left="0.3937in" fo:text-indent="-0.3937in">
        <style:tab-stops/>
      </style:paragraph-properties>
      <style:text-properties style:font-name-asian="Times New Roman" fo:font-weight="bold" style:font-weight-asian="bold" fo:language="sk" fo:country="SK"/>
    </style:style>
    <style:style style:name="P166" style:parent-style-name="Odsekzoznamu" style:family="paragraph">
      <style:paragraph-properties fo:margin-bottom="0in" style:line-height-at-least="0.0694in" fo:margin-left="0.3937in">
        <style:tab-stops/>
      </style:paragraph-properties>
      <style:text-properties fo:language="sk" fo:country="SK"/>
    </style:style>
    <style:style style:name="P167" style:parent-style-name="Odsekzoznamu" style:family="paragraph">
      <style:paragraph-properties fo:text-align="justify" fo:margin-bottom="0in" style:line-height-at-least="0.0694in">
        <style:tab-stops>
          <style:tab-stop style:type="left" style:position="0.8562in"/>
        </style:tab-stops>
      </style:paragraph-properties>
      <style:text-properties fo:language="sk" fo:country="SK"/>
    </style:style>
    <style:style style:name="P168" style:parent-style-name="Odsekzoznamu" style:family="paragraph">
      <style:paragraph-properties fo:text-align="justify" fo:margin-bottom="0in" style:line-height-at-least="0.0694in">
        <style:tab-stops>
          <style:tab-stop style:type="left" style:position="0.8562in"/>
        </style:tab-stops>
      </style:paragraph-properties>
      <style:text-properties fo:language="sk" fo:country="SK"/>
    </style:style>
    <style:style style:name="P169" style:parent-style-name="Odsekzoznamu" style:family="paragraph">
      <style:paragraph-properties fo:text-align="justify" fo:margin-bottom="0in" style:line-height-at-least="0.0694in">
        <style:tab-stops>
          <style:tab-stop style:type="left" style:position="0.8562in"/>
        </style:tab-stops>
      </style:paragraph-properties>
      <style:text-properties fo:language="sk" fo:country="SK"/>
    </style:style>
    <style:style style:name="P170" style:parent-style-name="Odsekzoznamu" style:family="paragraph">
      <style:paragraph-properties fo:text-align="justify" fo:margin-bottom="0in" style:line-height-at-least="0.0694in">
        <style:tab-stops>
          <style:tab-stop style:type="left" style:position="0.8562in"/>
        </style:tab-stops>
      </style:paragraph-properties>
      <style:text-properties fo:language="sk" fo:country="SK"/>
    </style:style>
    <style:style style:name="P171" style:parent-style-name="Normálny1" style:family="paragraph">
      <style:paragraph-properties fo:text-align="justify" fo:margin-bottom="0in" style:line-height-at-least="0.0694in"/>
      <style:text-properties style:font-name-asian="Times New Roman" fo:background-color="#FFFF00" fo:language="sk" fo:country="SK"/>
    </style:style>
    <style:style style:name="P172" style:parent-style-name="Normálny1" style:family="paragraph">
      <style:paragraph-properties fo:text-align="justify" fo:margin-bottom="0in" style:line-height-at-least="0.0694in"/>
      <style:text-properties style:font-name-asian="Times New Roman" fo:background-color="#FFFF00" fo:language="sk" fo:country="SK"/>
    </style:style>
    <style:style style:name="P173" style:parent-style-name="Normálny1" style:family="paragraph">
      <style:paragraph-properties fo:text-align="justify" fo:margin-bottom="0in" style:line-height-at-least="0.0694in"/>
      <style:text-properties style:font-name-asian="Times New Roman" fo:background-color="#FFFF00" fo:language="sk" fo:country="SK"/>
    </style:style>
    <style:style style:name="P174" style:parent-style-name="Normálny1" style:family="paragraph">
      <style:paragraph-properties fo:text-align="end" fo:margin-bottom="0in" style:line-height-at-least="0.0694in"/>
      <style:text-properties style:font-name-asian="Times New Roman" fo:font-weight="bold" style:font-weight-asian="bold" style:font-weight-complex="bold" fo:background-color="#FFFF00" fo:language="sk" fo:country="SK"/>
    </style:style>
    <style:style style:name="P175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176" style:parent-style-name="Normálny1" style:family="paragraph">
      <style:paragraph-properties fo:text-align="end" fo:margin-bottom="0in" style:line-height-at-least="0.0694in"/>
      <style:text-properties style:font-name-asian="Times New Roman" fo:font-weight="bold" style:font-weight-asian="bold" style:font-weight-complex="bold" fo:background-color="#FFFF00" fo:language="sk" fo:country="SK"/>
    </style:style>
    <style:style style:name="P177" style:parent-style-name="Normálny1" style:family="paragraph">
      <style:paragraph-properties fo:text-align="end" fo:margin-bottom="0in" style:line-height-at-least="0.0694in"/>
      <style:text-properties style:font-name-asian="Times New Roman" fo:font-weight="bold" style:font-weight-asian="bold" style:font-weight-complex="bold" fo:background-color="#FFFF00" fo:language="sk" fo:country="SK"/>
    </style:style>
    <style:style style:name="P178" style:parent-style-name="Normálny1" style:family="paragraph">
      <style:paragraph-properties fo:text-align="center" fo:margin-bottom="0in" fo:line-height="100%"/>
      <style:text-properties style:font-name-asian="Times New Roman" fo:font-weight="bold" style:font-weight-asian="bold" fo:language="sk" fo:country="SK"/>
    </style:style>
    <style:style style:name="P179" style:parent-style-name="Normálny1" style:family="paragraph">
      <style:paragraph-properties fo:text-align="center" fo:margin-bottom="0in" fo:line-height="100%"/>
      <style:text-properties style:font-name-asian="Times New Roman" fo:font-weight="bold" style:font-weight-asian="bold" fo:language="sk" fo:country="SK"/>
    </style:style>
    <style:style style:name="P180" style:parent-style-name="Normálny1" style:family="paragraph">
      <style:paragraph-properties fo:text-align="center" fo:margin-bottom="0in" fo:line-height="100%"/>
      <style:text-properties style:font-name-asian="Times New Roman" fo:font-weight="bold" style:font-weight-asian="bold" fo:language="sk" fo:country="SK"/>
    </style:style>
    <style:style style:name="P181" style:parent-style-name="Normálny" style:family="paragraph">
      <style:paragraph-properties fo:text-align="justify"/>
      <style:text-properties fo:language="sk" fo:country="SK"/>
    </style:style>
    <style:style style:name="P182" style:parent-style-name="Normálny" style:family="paragraph">
      <style:paragraph-properties fo:text-align="justify"/>
      <style:text-properties fo:language="sk" fo:country="SK"/>
    </style:style>
    <style:style style:name="P183" style:parent-style-name="Normálny" style:family="paragraph">
      <style:paragraph-properties fo:text-align="justify"/>
      <style:text-properties fo:language="sk" fo:country="SK"/>
    </style:style>
    <style:style style:name="P184" style:parent-style-name="Normálny" style:family="paragraph">
      <style:paragraph-properties fo:text-align="justify"/>
      <style:text-properties fo:language="sk" fo:country="SK"/>
    </style:style>
    <style:style style:name="P185" style:parent-style-name="Normálny" style:family="paragraph">
      <style:paragraph-properties fo:text-align="justify"/>
      <style:text-properties fo:language="sk" fo:country="SK"/>
    </style:style>
    <style:style style:name="P186" style:parent-style-name="Normálny" style:family="paragraph">
      <style:paragraph-properties fo:text-align="justify"/>
      <style:text-properties fo:language="sk" fo:country="SK"/>
    </style:style>
    <style:style style:name="P187" style:parent-style-name="Normálny" style:family="paragraph">
      <style:paragraph-properties fo:text-align="justify"/>
      <style:text-properties fo:language="sk" fo:country="SK"/>
    </style:style>
    <style:style style:name="P188" style:parent-style-name="Normálny" style:family="paragraph">
      <style:paragraph-properties fo:text-align="justify"/>
      <style:text-properties fo:language="sk" fo:country="SK"/>
    </style:style>
    <style:style style:name="P189" style:parent-style-name="Normálny" style:family="paragraph">
      <style:paragraph-properties fo:text-align="justify"/>
      <style:text-properties fo:language="sk" fo:country="SK"/>
    </style:style>
    <style:style style:name="P190" style:parent-style-name="Normálny" style:family="paragraph">
      <style:paragraph-properties fo:text-align="justify"/>
      <style:text-properties fo:language="sk" fo:country="SK"/>
    </style:style>
    <style:style style:name="P191" style:parent-style-name="Normálny" style:family="paragraph">
      <style:paragraph-properties fo:text-align="justify"/>
      <style:text-properties fo:language="sk" fo:country="SK"/>
    </style:style>
    <style:style style:name="P192" style:parent-style-name="Normálny" style:family="paragraph">
      <style:paragraph-properties fo:text-align="justify"/>
      <style:text-properties fo:language="sk" fo:country="SK"/>
    </style:style>
    <style:style style:name="P193" style:parent-style-name="Normálny" style:family="paragraph">
      <style:paragraph-properties fo:text-align="justify"/>
      <style:text-properties fo:language="sk" fo:country="SK"/>
    </style:style>
    <style:style style:name="P194" style:parent-style-name="Normálny" style:family="paragraph">
      <style:paragraph-properties fo:text-align="justify"/>
      <style:text-properties fo:language="sk" fo:country="SK"/>
    </style:style>
    <style:style style:name="P195" style:parent-style-name="Normálny" style:family="paragraph">
      <style:paragraph-properties fo:text-align="justify"/>
      <style:text-properties fo:language="sk" fo:country="SK"/>
    </style:style>
    <style:style style:name="P196" style:parent-style-name="Normálny" style:family="paragraph">
      <style:paragraph-properties fo:text-align="justify"/>
      <style:text-properties fo:language="sk" fo:country="SK"/>
    </style:style>
    <style:style style:name="P197" style:parent-style-name="Normálny" style:family="paragraph">
      <style:paragraph-properties fo:text-align="justify"/>
      <style:text-properties fo:language="sk" fo:country="SK"/>
    </style:style>
    <style:style style:name="P198" style:parent-style-name="Normálny" style:family="paragraph">
      <style:paragraph-properties fo:text-align="justify"/>
      <style:text-properties fo:language="sk" fo:country="SK"/>
    </style:style>
    <style:style style:name="P199" style:parent-style-name="Normálny" style:family="paragraph">
      <style:text-properties fo:language="sk" fo:country="SK"/>
    </style:style>
    <style:style style:name="P200" style:parent-style-name="Standard" style:family="paragraph">
      <style:paragraph-properties fo:margin-left="0.3937in" fo:text-indent="-0.3937in">
        <style:tab-stops/>
      </style:paragraph-properties>
      <style:text-properties fo:language="sk" fo:country="SK"/>
    </style:style>
    <style:style style:name="P201" style:parent-style-name="Standard" style:family="paragraph">
      <style:paragraph-properties fo:text-align="center" fo:text-indent="-1.752in"/>
      <style:text-properties fo:font-weight="bold" style:font-weight-asian="bold" fo:language="sk" fo:country="SK"/>
    </style:style>
    <style:style style:name="P202" style:parent-style-name="Standard" style:family="paragraph">
      <style:paragraph-properties fo:text-align="center" fo:text-indent="-1.752in"/>
      <style:text-properties fo:font-weight="bold" style:font-weight-asian="bold" fo:language="sk" fo:country="SK"/>
    </style:style>
    <style:style style:name="P203" style:parent-style-name="Standard" style:family="paragraph">
      <style:paragraph-properties fo:text-align="center" fo:text-indent="-1.752in"/>
      <style:text-properties fo:font-weight="bold" style:font-weight-asian="bold" fo:language="sk" fo:country="SK"/>
    </style:style>
    <style:style style:name="P204" style:parent-style-name="Odsekzoznamu" style:family="paragraph">
      <style:paragraph-properties fo:text-align="justify" fo:margin-bottom="0in"/>
      <style:text-properties fo:language="sk" fo:country="SK"/>
    </style:style>
    <style:style style:name="P205" style:parent-style-name="Odsekzoznamu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fo:language="sk" fo:country="SK"/>
    </style:style>
    <style:style style:name="P206" style:parent-style-name="Odsekzoznamu" style:family="paragraph">
      <style:paragraph-properties fo:text-align="justify" fo:margin-bottom="0in" fo:margin-left="0in">
        <style:tab-stops>
          <style:tab-stop style:type="left" style:position="0.8861in"/>
        </style:tab-stops>
      </style:paragraph-properties>
      <style:text-properties fo:language="sk" fo:country="SK"/>
    </style:style>
    <style:style style:name="P207" style:parent-style-name="Odsekzoznamu" style:family="paragraph">
      <style:paragraph-properties fo:text-align="justify" fo:margin-bottom="0in">
        <style:tab-stops>
          <style:tab-stop style:type="left" style:position="0.5625in"/>
        </style:tab-stops>
      </style:paragraph-properties>
      <style:text-properties fo:language="sk" fo:country="SK"/>
    </style:style>
    <style:style style:name="P208" style:parent-style-name="Odsekzoznamu" style:family="paragraph">
      <style:paragraph-properties fo:text-align="justify" fo:margin-bottom="0in">
        <style:tab-stops>
          <style:tab-stop style:type="left" style:position="0.5625in"/>
        </style:tab-stops>
      </style:paragraph-properties>
      <style:text-properties fo:language="sk" fo:country="SK"/>
    </style:style>
    <style:style style:name="P209" style:parent-style-name="Odsekzoznamu" style:family="paragraph">
      <style:paragraph-properties fo:text-align="justify" fo:margin-bottom="0in">
        <style:tab-stops>
          <style:tab-stop style:type="left" style:position="0.5625in"/>
        </style:tab-stops>
      </style:paragraph-properties>
      <style:text-properties fo:language="sk" fo:country="SK"/>
    </style:style>
    <style:style style:name="P210" style:parent-style-name="Odsekzoznamu" style:family="paragraph">
      <style:paragraph-properties fo:text-align="justify" fo:margin-bottom="0in">
        <style:tab-stops>
          <style:tab-stop style:type="left" style:position="0.5625in"/>
        </style:tab-stops>
      </style:paragraph-properties>
      <style:text-properties fo:language="sk" fo:country="SK"/>
    </style:style>
    <style:style style:name="P211" style:parent-style-name="Odsekzoznamu" style:family="paragraph">
      <style:paragraph-properties fo:text-align="justify" fo:margin-bottom="0in" fo:margin-left="0in">
        <style:tab-stops>
          <style:tab-stop style:type="left" style:position="0.5625in"/>
        </style:tab-stops>
      </style:paragraph-properties>
      <style:text-properties fo:language="sk" fo:country="SK"/>
    </style:style>
    <style:style style:name="P212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13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14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15" style:parent-style-name="Odsekzoznamu" style:family="paragraph">
      <style:text-properties fo:language="sk" fo:country="SK"/>
    </style:style>
    <style:style style:name="P216" style:parent-style-name="Odsekzoznamu" style:family="paragraph">
      <style:paragraph-properties fo:margin-left="0.25in">
        <style:tab-stops/>
      </style:paragraph-properties>
      <style:text-properties fo:language="sk" fo:country="SK"/>
    </style:style>
    <style:style style:name="P217" style:parent-style-name="Odsekzoznamu" style:family="paragraph">
      <style:paragraph-properties fo:text-align="end" fo:margin-left="0.25in">
        <style:tab-stops/>
      </style:paragraph-properties>
      <style:text-properties fo:font-weight="bold" style:font-weight-asian="bold" style:font-weight-complex="bold" fo:language="sk" fo:country="SK"/>
    </style:style>
    <style:style style:name="P218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219" style:parent-style-name="Odsekzoznamu" style:family="paragraph">
      <style:paragraph-properties fo:margin-left="0.25in">
        <style:tab-stops/>
      </style:paragraph-properties>
      <style:text-properties fo:language="sk" fo:country="SK"/>
    </style:style>
    <style:style style:name="P220" style:parent-style-name="Odsekzoznamu" style:family="paragraph">
      <style:paragraph-properties fo:text-align="justify"/>
      <style:text-properties fo:language="sk" fo:country="SK"/>
    </style:style>
    <style:style style:name="P221" style:parent-style-name="Odsekzoznamu" style:family="paragraph">
      <style:paragraph-properties fo:text-align="justify"/>
      <style:text-properties fo:language="sk" fo:country="SK"/>
    </style:style>
    <style:style style:name="P222" style:parent-style-name="Odsekzoznamu" style:family="paragraph">
      <style:paragraph-properties fo:text-align="justify"/>
      <style:text-properties fo:language="sk" fo:country="SK"/>
    </style:style>
    <style:style style:name="P223" style:parent-style-name="Odsekzoznamu" style:family="paragraph">
      <style:paragraph-properties fo:text-align="justify"/>
      <style:text-properties fo:language="sk" fo:country="SK"/>
    </style:style>
    <style:style style:name="P224" style:parent-style-name="Odsekzoznamu" style:family="paragraph">
      <style:paragraph-properties fo:text-align="justify"/>
      <style:text-properties fo:language="sk" fo:country="SK"/>
    </style:style>
    <style:style style:name="P225" style:parent-style-name="Odsekzoznamu" style:family="paragraph">
      <style:paragraph-properties fo:text-align="justify"/>
      <style:text-properties fo:language="sk" fo:country="SK"/>
    </style:style>
    <style:style style:name="P226" style:parent-style-name="Odsekzoznamu" style:family="paragraph">
      <style:paragraph-properties fo:text-align="justify"/>
      <style:text-properties fo:language="sk" fo:country="SK"/>
    </style:style>
    <style:style style:name="P227" style:parent-style-name="Odsekzoznamu" style:family="paragraph">
      <style:paragraph-properties fo:text-align="justify"/>
      <style:text-properties fo:language="sk" fo:country="SK"/>
    </style:style>
    <style:style style:name="P228" style:parent-style-name="Odsekzoznamu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29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230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231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232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3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4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5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6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7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8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39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0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1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2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3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4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5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6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7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8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49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50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51" style:parent-style-name="Normálny1" style:family="paragraph">
      <style:paragraph-properties fo:text-align="end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font-weight-complex="bold" fo:language="sk" fo:country="SK"/>
    </style:style>
    <style:style style:name="P252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253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54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55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56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57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58" style:parent-style-name="Predvolenépísmoodseku" style:family="text">
      <style:text-properties style:font-name-asian="Times New Roman" fo:language="sk" fo:country="SK"/>
    </style:style>
    <style:style style:name="T259" style:parent-style-name="Predvolenépísmoodseku" style:family="text">
      <style:text-properties style:font-name-asian="Times New Roman" fo:language="sk" fo:country="SK"/>
    </style:style>
    <style:style style:name="T260" style:parent-style-name="Predvolenépísmoodseku" style:family="text">
      <style:text-properties style:font-name-asian="Times New Roman" fo:language="sk" fo:country="SK"/>
    </style:style>
    <style:style style:name="T261" style:parent-style-name="Predvolenépísmoodseku" style:family="text">
      <style:text-properties style:font-name-asian="Times New Roman" fo:language="sk" fo:country="SK"/>
    </style:style>
    <style:style style:name="P262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3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4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5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6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7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8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69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0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1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2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3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4" style:parent-style-name="Normálny1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5" style:parent-style-name="Normálny1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276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style:font-weight-complex="bold" fo:language="sk" fo:country="SK"/>
    </style:style>
    <style:style style:name="P277" style:parent-style-name="Standard" style:family="paragraph">
      <style:paragraph-properties fo:text-align="center" fo:margin-left="0.0312in">
        <style:tab-stops/>
      </style:paragraph-properties>
      <style:text-properties fo:font-weight="bold" style:font-weight-asian="bold" fo:language="sk" fo:country="SK"/>
    </style:style>
    <style:style style:name="P278" style:parent-style-name="Standard" style:family="paragraph">
      <style:paragraph-properties fo:text-align="center" fo:margin-left="0.0312in">
        <style:tab-stops/>
      </style:paragraph-properties>
      <style:text-properties fo:font-weight="bold" style:font-weight-asian="bold" fo:language="sk" fo:country="SK"/>
    </style:style>
    <style:style style:name="P279" style:parent-style-name="Standard" style:family="paragraph">
      <style:paragraph-properties fo:margin-left="0.3937in" fo:text-indent="-0.3937in">
        <style:tab-stops/>
      </style:paragraph-properties>
      <style:text-properties fo:language="sk" fo:country="SK"/>
    </style:style>
    <style:style style:name="P280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1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2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3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4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5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sk" fo:country="SK"/>
    </style:style>
    <style:style style:name="P287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fo:language="sk" fo:country="SK"/>
    </style:style>
    <style:style style:name="P288" style:parent-style-name="Standard" style:family="paragraph">
      <style:text-properties fo:language="sk" fo:country="SK"/>
    </style:style>
    <style:style style:name="P289" style:parent-style-name="Standard" style:family="paragraph">
      <style:text-properties fo:language="sk" fo:country="SK"/>
    </style:style>
    <style:style style:name="P290" style:parent-style-name="Standard" style:family="paragraph">
      <style:paragraph-properties fo:text-align="justify"/>
      <style:text-properties fo:language="sk" fo:country="SK"/>
    </style:style>
    <style:style style:name="P291" style:parent-style-name="Standard" style:family="paragraph">
      <style:paragraph-properties fo:text-align="justify"/>
      <style:text-properties fo:language="sk" fo:country="SK"/>
    </style:style>
    <style:style style:name="P292" style:parent-style-name="Standard" style:family="paragraph">
      <style:paragraph-properties fo:text-align="justify"/>
      <style:text-properties fo:language="sk" fo:country="SK"/>
    </style:style>
    <style:style style:name="P293" style:parent-style-name="Standard" style:family="paragraph">
      <style:paragraph-properties fo:text-align="justify"/>
      <style:text-properties fo:language="sk" fo:country="SK"/>
    </style:style>
    <style:style style:name="P294" style:parent-style-name="Standard" style:family="paragraph">
      <style:paragraph-properties fo:text-align="justify"/>
      <style:text-properties fo:language="sk" fo:country="SK"/>
    </style:style>
    <style:style style:name="P295" style:parent-style-name="Standard" style:family="paragraph">
      <style:paragraph-properties fo:text-align="justify"/>
      <style:text-properties fo:language="sk" fo:country="SK"/>
    </style:style>
    <style:style style:name="P296" style:parent-style-name="Standard" style:family="paragraph">
      <style:paragraph-properties fo:text-align="justify"/>
      <style:text-properties fo:language="sk" fo:country="SK"/>
    </style:style>
    <style:style style:name="P297" style:parent-style-name="Standard" style:family="paragraph">
      <style:paragraph-properties fo:text-align="justify"/>
      <style:text-properties fo:language="sk" fo:country="SK"/>
    </style:style>
    <style:style style:name="P298" style:parent-style-name="Standard" style:family="paragraph">
      <style:paragraph-properties fo:text-align="justify"/>
      <style:text-properties fo:language="sk" fo:country="SK"/>
    </style:style>
    <style:style style:name="P299" style:parent-style-name="Standard" style:family="paragraph">
      <style:paragraph-properties fo:text-align="justify"/>
      <style:text-properties fo:language="sk" fo:country="SK"/>
    </style:style>
    <style:style style:name="P300" style:parent-style-name="Standard" style:family="paragraph">
      <style:paragraph-properties fo:text-align="justify"/>
      <style:text-properties fo:language="sk" fo:country="SK"/>
    </style:style>
    <style:style style:name="P301" style:parent-style-name="Standard" style:family="paragraph">
      <style:paragraph-properties fo:text-align="justify"/>
      <style:text-properties fo:language="sk" fo:country="SK"/>
    </style:style>
    <style:style style:name="P302" style:parent-style-name="Standard" style:family="paragraph">
      <style:paragraph-properties fo:text-align="justify"/>
      <style:text-properties fo:language="sk" fo:country="SK"/>
    </style:style>
    <style:style style:name="P303" style:parent-style-name="Standard" style:family="paragraph">
      <style:paragraph-properties fo:text-align="justify"/>
      <style:text-properties style:font-name-asian="Times New Roman" fo:font-weight="bold" style:font-weight-asian="bold" fo:background-color="#FFFF00" fo:language="sk" fo:country="SK"/>
    </style:style>
    <style:style style:name="P304" style:parent-style-name="Standard" style:family="paragraph">
      <style:paragraph-properties fo:text-align="end"/>
      <style:text-properties style:font-name-asian="Times New Roman" fo:font-weight="bold" style:font-weight-asian="bold" fo:background-color="#FFFF00" fo:language="sk" fo:country="SK"/>
    </style:style>
    <style:style style:name="P305" style:parent-style-name="Standard" style:family="paragraph">
      <style:paragraph-properties fo:text-align="end"/>
      <style:text-properties fo:font-weight="bold" style:font-weight-asian="bold" fo:language="sk" fo:country="SK"/>
    </style:style>
    <style:style style:name="P306" style:parent-style-name="Standard" style:family="paragraph">
      <style:paragraph-properties fo:text-align="end"/>
      <style:text-properties fo:font-weight="bold" style:font-weight-asian="bold" fo:language="sk" fo:country="SK"/>
    </style:style>
    <style:style style:name="P307" style:parent-style-name="TeloA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7F7F7F" style:font-size-complex="12pt" fo:language="sk" fo:country="SK"/>
    </style:style>
    <style:style style:name="P308" style:parent-style-name="Standard" style:family="paragraph">
      <style:paragraph-properties fo:text-align="end"/>
      <style:text-properties fo:font-weight="bold" style:font-weight-asian="bold" fo:language="sk" fo:country="SK"/>
    </style:style>
    <style:style style:name="P309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310" style:parent-style-name="Standard" style:family="paragraph">
      <style:paragraph-properties fo:text-align="center" fo:margin-left="0.0312in">
        <style:tab-stops/>
      </style:paragraph-properties>
      <style:text-properties fo:font-weight="bold" style:font-weight-asian="bold" fo:language="sk" fo:country="SK"/>
    </style:style>
    <style:style style:name="P311" style:parent-style-name="Standard" style:family="paragraph">
      <style:paragraph-properties fo:text-align="center" fo:margin-left="0.0312in">
        <style:tab-stops/>
      </style:paragraph-properties>
      <style:text-properties fo:font-weight="bold" style:font-weight-asian="bold" fo:language="sk" fo:country="SK"/>
    </style:style>
    <style:style style:name="P312" style:parent-style-name="Standard" style:family="paragraph">
      <style:paragraph-properties fo:margin-left="0.4923in" fo:text-indent="-0.4923in">
        <style:tab-stops/>
      </style:paragraph-properties>
      <style:text-properties fo:language="sk" fo:country="SK"/>
    </style:style>
    <style:style style:name="P313" style:parent-style-name="Standard" style:family="paragraph">
      <style:paragraph-properties fo:margin-left="0.4923in" fo:text-indent="-0.4923in">
        <style:tab-stops/>
      </style:paragraph-properties>
      <style:text-properties fo:language="sk" fo:country="SK"/>
    </style:style>
    <style:style style:name="P314" style:parent-style-name="Standard" style:family="paragraph">
      <style:paragraph-properties fo:margin-left="0.4923in" fo:text-indent="-0.4923in">
        <style:tab-stops/>
      </style:paragraph-properties>
      <style:text-properties fo:language="sk" fo:country="SK"/>
    </style:style>
    <style:style style:name="P315" style:parent-style-name="Standard" style:family="paragraph">
      <style:paragraph-properties fo:margin-left="0.4923in" fo:text-indent="-0.4923in">
        <style:tab-stops/>
      </style:paragraph-properties>
      <style:text-properties fo:language="sk" fo:country="SK"/>
    </style:style>
    <style:style style:name="P316" style:parent-style-name="Standard" style:family="paragraph">
      <style:paragraph-properties fo:margin-left="0.4923in" fo:text-indent="-0.4923in">
        <style:tab-stops/>
      </style:paragraph-properties>
      <style:text-properties fo:language="sk" fo:country="SK"/>
    </style:style>
    <style:style style:name="P317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318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319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320" style:parent-style-name="Normálny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language="sk" fo:country="SK"/>
    </style:style>
    <style:style style:name="P321" style:parent-style-name="Normálny" style:family="paragraph">
      <style:paragraph-properties fo:text-align="justify"/>
      <style:text-properties fo:language="sk" fo:country="SK"/>
    </style:style>
    <style:style style:name="P322" style:parent-style-name="Normálny" style:family="paragraph">
      <style:paragraph-properties fo:text-align="justify"/>
      <style:text-properties fo:language="sk" fo:country="SK"/>
    </style:style>
    <style:style style:name="P323" style:parent-style-name="Normálny" style:family="paragraph">
      <style:paragraph-properties fo:text-align="justify"/>
      <style:text-properties fo:language="sk" fo:country="SK"/>
    </style:style>
    <style:style style:name="P324" style:parent-style-name="Normálny" style:family="paragraph">
      <style:paragraph-properties fo:text-align="justify"/>
      <style:text-properties fo:language="sk" fo:country="SK"/>
    </style:style>
    <style:style style:name="P325" style:parent-style-name="Normálny" style:family="paragraph">
      <style:paragraph-properties fo:text-align="justify"/>
      <style:text-properties style:font-weight-complex="bold" fo:language="sk" fo:country="SK"/>
    </style:style>
    <style:style style:name="P326" style:parent-style-name="Normálny" style:family="paragraph">
      <style:paragraph-properties fo:text-align="justify"/>
      <style:text-properties style:font-weight-complex="bold" fo:language="sk" fo:country="SK"/>
    </style:style>
    <style:style style:name="P327" style:parent-style-name="Normálny" style:family="paragraph">
      <style:paragraph-properties fo:text-align="justify"/>
      <style:text-properties style:font-weight-complex="bold" fo:language="sk" fo:country="SK"/>
    </style:style>
    <style:style style:name="P328" style:parent-style-name="Normálny" style:family="paragraph">
      <style:paragraph-properties fo:text-align="justify"/>
      <style:text-properties style:font-weight-complex="bold" fo:language="sk" fo:country="SK"/>
    </style:style>
    <style:style style:name="P329" style:parent-style-name="Normálny" style:family="paragraph">
      <style:paragraph-properties fo:text-align="justify"/>
      <style:text-properties fo:language="sk" fo:country="SK"/>
    </style:style>
    <style:style style:name="P330" style:parent-style-name="Normálny" style:family="paragraph">
      <style:paragraph-properties fo:text-align="justify"/>
      <style:text-properties fo:language="sk" fo:country="SK"/>
    </style:style>
    <style:style style:name="P331" style:parent-style-name="Normálny" style:family="paragraph">
      <style:paragraph-properties fo:text-align="justify"/>
    </style:style>
    <style:style style:name="T332" style:parent-style-name="Predvolenépísmoodseku" style:family="text">
      <style:text-properties fo:language="sk" fo:country="SK"/>
    </style:style>
    <style:style style:name="P333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334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335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336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font-weight="bold" style:font-weight-asian="bold" fo:background-color="#FFFF00" fo:language="sk" fo:country="SK"/>
    </style:style>
    <style:style style:name="P337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338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background-color="#FFFF00" fo:language="sk" fo:country="SK"/>
    </style:style>
    <style:style style:name="P339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background-color="#FFFF00" fo:language="sk" fo:country="SK"/>
    </style:style>
    <style:style style:name="P340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background-color="#FFFF00" fo:language="sk" fo:country="SK"/>
    </style:style>
    <style:style style:name="P341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background-color="#FFFF00" fo:language="sk" fo:country="SK"/>
    </style:style>
    <style:style style:name="P342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343" style:parent-style-name="Normálny1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  <style:text-properties style:font-name-asian="Times New Roman" fo:language="sk" fo:country="SK"/>
    </style:style>
    <style:style style:name="P344" style:parent-style-name="Standard" style:family="paragraph">
      <style:paragraph-properties fo:text-align="end" fo:margin-bottom="0.0444in" fo:line-height="110%" fo:margin-left="0.8013in" fo:margin-right="0.1312in">
        <style:tab-stops/>
      </style:paragraph-properties>
    </style:style>
    <style:style style:name="T345" style:parent-style-name="Predvolenépísmoodseku" style:family="text">
      <style:text-properties fo:font-weight="bold" style:font-weight-asian="bold" style:font-weight-complex="bold" fo:language="sk" fo:country="SK"/>
    </style:style>
  </office:automatic-styles>
  <office:body>
    <office:text text:use-soft-page-breaks="true">
      <text:h text:style-name="P1" text:outline-level="3"><text:span text:style-name="T2">Príloha č.<text:s/></text:span><text:span text:style-name="T3">5</text:span><text:span text:style-name="T4"><text:s/>– NÁVRH ZoD<text:s/></text:span></text:h>
      <text:h text:style-name="P5" text:outline-level="3"/>
      <text:h text:style-name="P6" text:outline-level="3">Zmluva o dielo č. <text:s/></text:h>
      <text:h text:style-name="P7" text:outline-level="3">na stavebné práce uzavretá podľa ustanovenia § 536 a nasl. zákona č. 513/1991 Zb. Obchodného zákonníka v platnom znení <text:s/>medzi</text:h>
      <text:p text:style-name="P8">___________________________________________________________________________</text:p>
      <text:p text:style-name="P9"/>
      <text:p text:style-name="Standard"><text:span text:style-name="T10">Objednávateľ:</text:span><text:span text:style-name="T11"><text:tab/></text:span><text:span text:style-name="T12"><text:tab/></text:span><text:span text:style-name="T13"><text:tab/>Obec Bohdanovce</text:span></text:p>
      <text:p text:style-name="P14">Sídlo:<text:tab/><text:tab/><text:tab/>Bohdanovce 142, 044 16 Bohdanovce</text:p>
      <text:p text:style-name="P15">V zastúpení:<text:tab/><text:tab/><text:s text:c="24"/>Marta Gamrátová - starostka</text:p>
      <text:p text:style-name="P16">IČO:<text:tab/><text:tab/><text:tab/>00323985</text:p>
      <text:p text:style-name="P17">DIČ:<text:tab/><text:tab/><text:tab/><text:tab/><text:tab/>2021235832</text:p>
      <text:p text:style-name="P18">Číslo účtu - IBAN:<text:tab/><text:tab/><text:tab/>SK61 5600 0000 0004 1533 0001</text:p>
      <text:p text:style-name="P19">(ďalej len „objednávateľ“)</text:p>
      <text:p text:style-name="P20"/>
      <text:p text:style-name="P21">a</text:p>
      <text:p text:style-name="P22"/>
      <text:p text:style-name="Standard"><text:span text:style-name="T23"><text:s/>Zhotoviteľ:</text:span><text:span text:style-name="T24"><text:tab/></text:span><text:span text:style-name="T25"><text:tab/></text:span><text:span text:style-name="T26"><text:tab/></text:span><text:span text:style-name="T27"><text:tab/>.....................................</text:span></text:p>
      <text:p text:style-name="P28"><text:s/>Sídlo :<text:tab/><text:tab/><text:tab/><text:tab/><text:tab/>.....................................</text:p>
      <text:p text:style-name="P29"><text:s/>V zastúpení:<text:tab/><text:tab/><text:tab/><text:tab/>......................................</text:p>
      <text:p text:style-name="P30"><text:s/>IČO : <text:s/><text:tab/><text:tab/><text:tab/><text:tab/>......................................</text:p>
      <text:p text:style-name="P31"><text:s/>DIČ : <text:s text:c="35"/><text:tab/><text:tab/>......................................</text:p>
      <text:p text:style-name="P32"><text:s/>Bankové spojenie:<text:s/><text:tab/><text:tab/><text:tab/>......................................<text:s/></text:p>
      <text:p text:style-name="P33"><text:s/>Číslo účtu - IBAN:<text:tab/><text:tab/><text:tab/>......................................</text:p>
      <text:p text:style-name="P34">Zapísaný <text:s/>v Obchodnom registri <text:s text:c="6"/>......................................</text:p>
      <text:p text:style-name="P35">(ďalej len „zhotoviteľ“)</text:p>
      <text:p text:style-name="P36"/>
      <text:p text:style-name="P37">Článok 1.</text:p>
      <text:p text:style-name="P38">Všeobecné ustanovenia</text:p>
      <text:p text:style-name="P39"/>
      <text:h text:style-name="P40" text:outline-level="2">1.1 Zhotoviteľ sa zaväzuje, že za dojednanú cenu vykoná pre objednávateľa dielo podľa čl. 2 tejto zmluvy.</text:h>
      <text:h text:style-name="P41" text:outline-level="2">1.2<text:s/>Objednávateľ sa zaväzuje dokončené dielo prevziať a za dielo zaplatiť zhotoviteľovi <text:s text:c="32"/>dojednanú cenu podľa článku č. 4 tejto zmluvy.</text:h>
      <text:p text:style-name="P42"/>
      <text:p text:style-name="P43">Článok 2.</text:p>
      <text:p text:style-name="P44">Predmet zmluvy</text:p>
      <text:p text:style-name="P45"/>
      <text:p text:style-name="P46"><text:span text:style-name="T47">2.1.<text:s/></text:span><text:span text:style-name="T48"><text:tab/>Názov stavby: <text:s text:c="7"/></text:span><text:span text:style-name="T49">„</text:span><text:span text:style-name="T50">Prístavba jedálne pri ZŠ<text:s/></text:span><text:span text:style-name="T51">Bohdanovce</text:span><text:span text:style-name="T52">“.</text:span></text:p>
      <text:p text:style-name="P53"><text:s text:c="5"/>Miesto stavby: <text:s text:c="8"/>Bohdanovce</text:p>
      <text:p text:style-name="P54">2.2 Zhotoviteľ sa zaväzuje, že za podmienok dohodnutých touto zmluvou vykoná pre <text:s/>objednávateľa stavbu v zmysle spracovanej a schválenej projektovej dokumentácie (PD) Ing. Rastislavom Lakatošom, v rozsahu<text:s/>podľa priloženého rozpočtu. Objednávateľ sa zaväzuje vykonané práce prevziať a zaplatiť zhotoviteľovi dohodnutú <text:s/>cenu.</text:p>
      <text:p text:style-name="P55">2.3<text:s/><text:tab/>Zhotoviteľ predmet zmluvy ako celok neodovzdá na realizáciu tretej osobe.</text:p>
      <text:p text:style-name="P56">2.4<text:s/><text:tab/>Zhotoviteľ prehlasuje, že:</text:p>
      <text:list text:style-name="WWNum40">
        <text:list-item>
          <text:p text:style-name="P57">sa oboznámil s projektom<text:s/>stavby a so sprievodnou a súhrnnou technickou správou,</text:p>
        </text:list-item>
      </text:list>
      <text:list text:style-name="WWNum41">
        <text:list-item>
          <text:p text:style-name="P58">na základe predloženého výkazu výmer bola vypracovaná cena diela,</text:p>
        </text:list-item>
        <text:list-item>
          <text:p text:style-name="P59">nie je potreba prác naviac počas realizácie stavby, ktoré neboli zohľadnené projektantom stavby v prevzatej PD a súťažných<text:s/>podkladov</text:p>
        </text:list-item>
      </text:list>
      <text:p text:style-name="P60">1</text:p>
      <text:p text:style-name="P61">Obec Bohdanovce, Bohdanovce 142, 044 16 Bohdanovce</text:p>
      <text:p text:style-name="P62"/>
      <text:p text:style-name="P63">Zhotoviteľ súčasne prehlasuje, že:</text:p>
      <text:list text:style-name="WWNum42">
        <text:list-item>
          <text:p text:style-name="P64">z jeho viny nedôjde k úprave takto oceneného výkazu výmer,</text:p>
        </text:list-item>
        <text:list-item>
          <text:p text:style-name="P65">vykoná objednávateľom vyžiadané naviac práce, ktoré v priebehu realizácie diela<text:s/>objednávateľ vyžiada ako zmenu oproti rozpočtu, a to po ich špecifikácii a ocenení, <text:s text:c="2"/>a po odsúhlasení objednávateľom pred nástupom na ich realizáciu.</text:p>
        </text:list-item>
      </text:list>
      <text:p text:style-name="P66">2.5 Zhotoviteľ bude uskutočňovať práce súvisiace s predmetom zmluvy v súlade s technologickými <text:s/>postupmi<text:s/>a pri dodržaní platných legislatívnych úprav o ochrane životného prostredia, bezpečnosti <text:s/>práce a pod.</text:p>
      <text:p text:style-name="P67"><text:span text:style-name="T68">2.6 Akékoľvek zmeny pri vykonávaní diela podliehajú vzájomnému odsúhlaseniu účastníkov tejto zmluvy formou dodatku k ZoD v závislosti od <text:s/>podmienok stano</text:span><text:span text:style-name="T69">vených v zmluve.</text:span></text:p>
      <text:p text:style-name="P70">2.7<text:s/><text:tab/>Súčasťou rozsahu plnenia je aktívne spolupôsobenie a koordinácia povereného zástupcu objednávateľa so zhotoviteľom.</text:p>
      <text:list text:style-name="LFO15" text:continue-numbering="true">
        <text:list-item>
          <text:list>
            <text:list-item>
              <text:p text:style-name="P71">Zhotoviteľ sa zaväzuje realizovať celé dielo na vlastnú zodpovednosť, na svoje náklady, na svoje nebezpečie a vo vlastnom mene.</text:p>
            </text:list-item>
          </text:list>
        </text:list-item>
      </text:list>
      <text:p text:style-name="P72"/>
      <text:p text:style-name="P73">Článok 3.</text:p>
      <text:p text:style-name="P74">Miesto a čas zhotovenia diela</text:p>
      <text:h text:style-name="P75" text:outline-level="2"/>
      <text:h text:style-name="P76" text:outline-level="2">3.1 Zhotoviteľ <text:s/>sa <text:s/>zaväzuje <text:s/>vykonať <text:s/>pre objednávateľa <text:s text:c="2"/>dielo <text:s/>v  <text:s/>požadovanom <text:s/>rozsahu <text:s/>a <text:s text:c="2"/>kvalite a odovzdať dielo objednávateľovi v dohodnutom čase a mieste.</text:h>
      <text:h text:style-name="P77" text:outline-level="2">3.2 Miestom vykonania diela: Obec Bohdanovce. <text:s/></text:h>
      <text:h text:style-name="P78" text:outline-level="2">3.3 Zhotoviteľ sa zaväzuje:</text:h>
      <text:list text:style-name="LFO16" text:continue-numbering="true">
        <text:list-item>
          <text:p text:style-name="P79">prevziať stavenisko do 3 dní od podpísania zmluvy o dielo, <text:s text:c="2"/></text:p>
        </text:list-item>
      </text:list>
      <text:list text:style-name="LFO16" text:continue-numbering="true">
        <text:list-item>
          <text:p text:style-name="P80">začať stavebné práce do 7 <text:s/>dní <text:s/>od <text:s/>prevzatia staveniska,</text:p>
        </text:list-item>
      </text:list>
      <text:list text:style-name="LFO16" text:continue-numbering="true">
        <text:list-item>
          <text:p text:style-name="P81"><text:span text:style-name="T82">realizovať stavebné práce do<text:s/></text:span><text:span text:style-name="T83">9</text:span><text:span text:style-name="T84"><text:s/></text:span><text:span text:style-name="T85">mesiacov od odovzdania staveniska,</text:span></text:p>
        </text:list-item>
      </text:list>
      <text:list text:style-name="LFO16" text:continue-numbering="true">
        <text:list-item>
          <text:p text:style-name="P86">uvoľniť stavenisko do 7 dní po<text:s/>odovzdaní diela Objednávateľovi, ak sa zmluvné strany nedohodnú inak. <text:s/></text:p>
        </text:list-item>
      </text:list>
      <text:h text:style-name="P87" text:outline-level="2"><text:span text:style-name="T88">3.4 Objednávateľ<text:s/></text:span><text:span text:style-name="T89">neposkytne na <text:s/>dobu počas<text:s/></text:span><text:span text:style-name="T90">realizácie diela <text:s/>zhotoviteľovi uzamykateľný priestor na uskladnenie <text:s/>stavebného <text:s/>materiálu - náradia.</text:span></text:h>
      <text:p text:style-name="P91"/>
      <text:p text:style-name="P92">Článok 4.</text:p>
      <text:p text:style-name="P93">Cena diela, platobné podmienky</text:p>
      <text:p text:style-name="P94"/>
      <text:h text:style-name="P95" text:outline-level="2">4.1 Zmluvná cena <text:s/>za <text:s/>zhotovenie diela je stanovená dohodou zmluvných strán v zmysle zákona NR SR č. 18/1996 Z. z. o cenách v znení neskorších predpisov a Vyhlášky MF SR č. 87/1996 Z. z., ktorou sa vykonáva zákon NR SR č. 18/1996 Z. z. o cenách v znení neskorších predpisov v platnom znení.</text:h>
      <text:h text:style-name="P96" text:outline-level="2">4.2 Zhotoviteľ sa zaväzuje, že cena je konečná, stavebné dielo zrealizuje v požadovanej kvalite a v ponúknutej cene.</text:h>
      <text:h text:style-name="P97" text:outline-level="2">4.3 Zmluvná cena je stanovená na základe oceneného výkazu výmer, ktorý je neoddeliteľnou časťou tejto zmluvy.</text:h>
      <text:h text:style-name="P98" text:outline-level="2">4.4 K zmene ceny môže dôjsť:</text:h>
      <text:h text:style-name="P99" text:outline-level="2"><text:tab/>a) v prípade rozšírenia alebo zúženia predmetu zmluvy zo strany objednávateľa</text:h>
      <text:h text:style-name="P100" text:outline-level="2"><text:tab/>b) pri zmene technického riešenia požadovaného objednávateľom</text:h>
      <text:h text:style-name="P101" text:outline-level="2"><text:s text:c="12"/>c) pri zmene zákonnej sadzby DPH</text:h>
      <text:p text:style-name="P102"/>
      <text:p text:style-name="P103">2</text:p>
      <text:p text:style-name="P104"/>
      <text:p text:style-name="P105"/>
      <text:p text:style-name="P106">Obec<text:s/>Bohdanovce, Bohdanovce 142, 044 16 Bohdanovce</text:p>
      <text:h text:style-name="P107" text:outline-level="2"/>
      <text:h text:style-name="P108" text:outline-level="2">4.5 Ostatné zmeny ceny nie sú prípustné.</text:h>
      <text:p text:style-name="P109">4.6 Postup úpravy ceny pri zúžení, resp. rozšírení predmetu zmluvy bude nasledovný: <text:s text:c="2"/></text:p>
      <text:list text:style-name="LFO17" text:continue-numbering="true">
        <text:list-item>
          <text:p text:style-name="P110">každá zmena vyvolaná objednávateľom oproti ocenenému výkazu výmer bude zapísaná v stavebnom <text:s/>denníku a  podpísaná <text:s/>zástupcami zhotoviteľa, objednávateľa, stavebného dozoru a v prípade potreby aj projektanta,</text:p>
        </text:list-item>
      </text:list>
      <text:list text:style-name="LFO18" text:continue-numbering="true">
        <text:list-item>
          <text:p text:style-name="P111">v prípade súhlasu týchto účastníkov so zmenou vypracuje zhotoviteľ dodatok k zmluve,</text:p>
        </text:list-item>
      </text:list>
      <text:list text:style-name="LFO19" text:continue-numbering="true">
        <text:list-item>
          <text:p text:style-name="P112">zhotoviteľ predloží dodatok k zmluve objednávateľovi na odsúhlasenie, dodatok k zmluve podpísaný oboma zmluvnými stranami bude podkladom pre zmenu ceny diela.</text:p>
        </text:list-item>
      </text:list>
      <text:h text:style-name="P113" text:outline-level="2">4.7 Zmluvná cena je:</text:h>
      <text:list text:style-name="LFO19" text:continue-numbering="true">
        <text:list-item>
          <text:p text:style-name="P114">Celková cena bez DPH:<text:tab/><text:tab/></text:p>
        </text:list-item>
      </text:list>
      <text:list text:style-name="LFO19" text:continue-numbering="true">
        <text:list-item>
          <text:p text:style-name="P115">DPH 20 %<text:tab/><text:s text:c="2"/><text:tab/><text:tab/><text:tab/></text:p>
        </text:list-item>
      </text:list>
      <text:list text:style-name="LFO19" text:continue-numbering="true">
        <text:list-item>
          <text:p text:style-name="P116"><text:span text:style-name="T117">Celková cena s DPH: <text:s text:c="2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  </text:list-item>
      </text:list>
      <text:h text:style-name="P123" text:outline-level="2">4.8 Do ceny diela sú zarátané všetky pomocné, zabezpečovacie, prípravné práce (napr. vybudovanie a vypratanie staveniska).</text:h>
      <text:h text:style-name="P124" text:outline-level="2">4.9 Zhotoviteľ sa neodvolateľne zaväzuje, že vykoná zmluvné práce a prijme realizácie v rámci tejto zmluvy za zmluvnú cenu.</text:h>
      <text:h text:style-name="P125" text:outline-level="2">4.10 V cene diela sú zohľadnené všetky prípadné sťažené podmienky realizácie diela.</text:h>
      <text:h text:style-name="P126" text:outline-level="2">4.11 Jednotkové ceny jednotlivých položiek sú pevné a nerevidovateľné, tak ako sú uvedené v ponuke uchádzača.</text:h>
      <text:h text:style-name="P127" text:outline-level="2">4.12 Zhotoviteľ sa nemôže odvolávať na svoje chyby, opomenutia, omyly alebo akúkoľvek inú príčinu za účelom zvýšenia ceny. <text:s/></text:h>
      <text:h text:style-name="P128" text:outline-level="2">4.13<text:tab/>Práce, ktoré zhotoviteľ vykoná odchylne od schválenej projektovej dokumentácie alebo bez príkazu objednávateľa, nebudú objednávateľom uhradené. <text:s/></text:h>
      <text:h text:style-name="P129" text:outline-level="2">4.14<text:tab/>Objednávateľ neposkytne zhotoviteľovi preddavok. Zhotoviteľ bude fakturovať predmet zákazky postupne po protokolárnom odovzdaní časti predmetu zákazky.</text:h>
      <text:h text:style-name="P130" text:outline-level="2">4.15 Zhotoviteľ je povinný vypracovať jedenkrát mesačne, najneskôr do piateho dňa nasledujúceho kalendárneho mesiace súpis vykonaných prác a dodávok a predložiť ho Objednávateľovi k odsúhlaseniu a to v rozsahu, ako je špecifikovaná cena za dielo. Súčasťou súpisu vykonaných prác a dodávok musí byť zisťovací protokol a fotodokumentácia zrealizovaných prác, a to zvlášť detailne zachytených konštrukcií, ktoré sú ďalšími prácami zakryté, v rozsahu minimálne 30<text:s/>digitálnych fotografií na CD/DVD. Súpis prác bude vyhotovený v súlade s oceneným výkazom výmer, ktorý je prílohou tejto Zmluvy. Bude obsahovať názvy objektov, položiek, jednotkové ceny, množstvá, rozmery a sumy realizovaných položiek. Stavebný dozor najneskôr do <text:s/>piatich pracovných dní od doručenia súpisu vykonaných prác a zisťovacieho protokolu predmetný <text:s/>a zisťovací protokol odsúhlasí alebo vráti Zhotoviteľovi na prepracovanie.<text:s/></text:h>
      <text:h text:style-name="P131" text:outline-level="2"><text:span text:style-name="T132">4.16 V prípade vrátenia súpisu vykonaných prác a zisťovacieho<text:s/></text:span><text:span text:style-name="T133">protokolu stavebným dozorom Zhotoviteľovi na prepracovanie, prepracuje Zhotoviteľ predmetné podklady v zmysle pokynov<text:s/></text:span><text:span text:style-name="T134">stavebného dozora<text:s/></text:span><text:span text:style-name="T135">a predloží ich znovu na odsúhlasenie stavebnému dozoru.</text:span></text:h>
      <text:h text:style-name="P136" text:outline-level="2">4.17 Zhotoviteľ predloží faktúru v štyroch rovnopisoch. Okrem všeobecných náležitostí podľa <text:s text:c="3"/>zákona č. 222/2004 Z. z. o DPH v znení neskorších predpisov, musí faktúra obsahovať jednotlivé množstvá zrealizovaných prác a dodávok a ich ceny. Tieto práce musia byť pred vystavením faktúry premerané, odsúhlasené,  podpísané a opečiatkované zhotoviteľom, stavebným dozorom a oprávneným zástupcom objednávateľa.</text:h>
      <text:p text:style-name="P137">3</text:p>
      <text:p text:style-name="P138">Obec Bohdanovce, Bohdanovce 142, 044 16 Bohdanovce</text:p>
      <text:p text:style-name="P139"/>
      <text:p text:style-name="P140"/>
      <text:p text:style-name="P141">4.18<text:s/><text:tab/>Lehota <text:s text:c="2"/>splatnosti <text:s text:c="2"/>všetkých <text:s text:c="2"/>vystavených <text:s text:c="2"/>faktúr zhotoviteľom je <text:s/>30 <text:s/>dní <text:s/>od <text:s/>jej <text:s/>doručenia</text:p>
      <text:p text:style-name="P142">objednávateľovi.</text:p>
      <text:p text:style-name="P143">4.19<text:tab/>V prípade, <text:s/>že <text:s text:c="2"/>faktúra <text:s text:c="2"/>bude <text:s text:c="2"/>obsahovať <text:s text:c="3"/>nesprávne <text:s/>alebo <text:s/>neúplné <text:s/>údaje, je <text:s text:c="2"/>objednávateľ</text:p>
      <text:p text:style-name="P144">oprávnený túto faktúru v lehote splatnosti vrátiť zhotoviteľovi. Lehota <text:s/>splatnosti <text:s/>v  tomto <text:s text:c="2"/>prípade</text:p>
      <text:p text:style-name="P145">začne plynúť od doručenia novej<text:s/>správne vystavenej faktúry objednávateľovi.</text:p>
      <text:p text:style-name="P146">4.18 <text:s/>Zhotoviteľ je oprávnený fakturovať len cenu za skutočne vykonané práce.</text:p>
      <text:p text:style-name="P147"/>
      <text:p text:style-name="P148">Článok 5.</text:p>
      <text:p text:style-name="P149">Záruka a zodpovednosť za vady diela</text:p>
      <text:p text:style-name="P150"/>
      <text:p text:style-name="P151">5.1<text:s/><text:tab/>Kvalita zhotoveného diela bude v súlade so záväznými STN a odbornými normami, právnymi predpismi a zodpovedá účelu, pre ktorý sa dielo obvykle užíva.</text:p>
      <text:p text:style-name="P152">5.2<text:s/><text:tab/>Záruka za vykonané práce je v dĺžke 60 mesiacov, na výrobky podľa záruky výrobcu - <text:s/>min. 24 mesiacov <text:s/>(okrem dodávok a zariadení, na ktoré výrobca dáva inú záruku a spolupôsobenie pri realizácii prác, ktoré zabezpečí svojpomocne) a začína plynúť odo dňa odovzdania a prevzatia diela - zápisnične.</text:p>
      <text:p text:style-name="P153">5.3<text:s/><text:tab/>Objednávateľ má právo na bezplatné odstránenie vady kolaudačnej alebo záručnej vady.</text:p>
      <text:p text:style-name="P154">5.4<text:s/><text:tab/>Prípadnú reklamáciu vady diela je objednávateľ povinný uplatniť bezodkladne po zistení vady písomnou formou na adresu zhotoviteľa.</text:p>
      <text:p text:style-name="P155">5.5<text:s/><text:tab/>Reklamované vady, ktoré označí objednávateľ za havarijné je zhotoviteľ povinný odstrániť do 24 hodín od ich nahlásenia. Sú to najmä tie vady, na základe<text:s/>ktorých nemôže objednávateľ dielo užívať a hrozí mu majetková ujma.</text:p>
      <text:p text:style-name="P156"><text:span text:style-name="T157">5.6<text:s/></text:span><text:span text:style-name="T158"><text:tab/>V prípade, že zhotoviteľ neodstráni reklamované záručné vady ani v náhradnej dohodnutej lehote, je objednávateľ oprávnený nechať tieto vady odstrániť treťou osobou a náklady vyúčtovať</text:span><text:span text:style-name="T159"><text:s/>zhotoviteľovi. Zhotoviteľ sa zaväzuje tieto náklady uhradiť v plnej výške do 30 kalendárnych dní odo dňa obdŕžania faktúry, ktorou mu boli tieto náklady vyúčtované.</text:span><text:span text:style-name="T160"><text:s text:c="9"/></text:span></text:p>
      <text:p text:style-name="P161">5.7 Zhotoviteľ zodpovedá za to, že predmet tejto zmluvy je zhotovený podľa schválenej projektovej dokumentácie, prípadne zmien odsúhlasených investorom alebo stavebným úradom.</text:p>
      <text:p text:style-name="P162"/>
      <text:p text:style-name="P163"/>
      <text:p text:style-name="P164">Článok 6.</text:p>
      <text:p text:style-name="P165">Povinnosti <text:s/>zmluvných strán</text:p>
      <text:p text:style-name="P166"/>
      <text:list text:style-name="WWNum37" text:continue-numbering="true">
        <text:list-item>
          <text:list>
            <text:list-item>
              <text:p text:style-name="P167">Po dokončení diela sú obidve zmluvné strany povinné vykonať tzv. prevzatie diela a zdokumentovať ho vypísaním odovzdávacieho a preberacieho <text:s/>protokolu.</text:p>
            </text:list-item>
            <text:list-item>
              <text:p text:style-name="P168">Prevzatie diela sa uskutočňuje na mieste vykonania diela a zúčastňuje sa ho objednávateľ, alebo osoba na tento úkon <text:s/>ním poverená a zhotoviteľ, alebo ním poverená osoba, hneď po ukončení prác, ak sa nedohodne inak. Objednávateľ má povinnosť prevziať práce, aj keď dielo má nedostatky, ktoré nebránia <text:s/>riadnemu užívaniu diela. Uvedený nedostatok sa zaznamená v preberacom protokole, kde zhotoviteľ uvedie termín odstránenia <text:s/>nedostatku.</text:p>
            </text:list-item>
            <text:list-item>
              <text:p text:style-name="P169">Ak sú nedostatky, ktoré bránia<text:s/>užívaniu diela objednávateľ nie je povinný prevziať práce od zhotoviteľa a uvedie dôvod v odovzdávacom a preberacom protokole.</text:p>
            </text:list-item>
            <text:list-item>
              <text:p text:style-name="P170">V prípade nedostatkov zo strany zhotoviteľa, je tento povinný tieto nedostatky odstrániť <text:s/>na vlastné náklady. Uznané nedostatky zaznamenané v  preberacom a odovzdávacom protokole sa <text:s/>zhotoviteľ <text:s/>zaviaže odstrániť v lehote najneskôr <text:s/>do 15 dní. <text:s text:c="93"/></text:p>
            </text:list-item>
          </text:list>
        </text:list-item>
      </text:list>
      <text:p text:style-name="P171"/>
      <text:p text:style-name="P172"/>
      <text:p text:style-name="P173"/>
      <text:p text:style-name="P174">4</text:p>
      <text:p text:style-name="P175">Obec Bohdanovce, Bohdanovce 142, 044 16<text:s/>Bohdanovce</text:p>
      <text:p text:style-name="P176"/>
      <text:p text:style-name="P177"/>
      <text:p text:style-name="P178">Článok 7.</text:p>
      <text:p text:style-name="P179">Stavebný denník</text:p>
      <text:p text:style-name="P180"/>
      <text:p text:style-name="P181">7.1 Zhotoviteľ je povinný odo dňa prevzatia staveniska viesť stavebný denník v slovenskom <text:s/>jazyku</text:p>
      <text:p text:style-name="P182"><text:s text:c="6"/>a to v origináli <text:s/>a <text:s/>dvoch kópiách. Jednu kópiu je povinný uložiť oddelene od originálu, aby bola</text:p>
      <text:p text:style-name="P183"><text:s text:c="6"/>k dispozícii v prípade straty alebo zničenie originálu, ďalšiu kópiu si odoberá stavebný dozor. Do</text:p>
      <text:p text:style-name="P184"><text:s text:c="6"/>denníka sa zapisujú všetky skutočnosti rozhodujúce pre plnenie zmluvy, najmä údaje o časovom<text:s/></text:p>
      <text:p text:style-name="P185"><text:s text:c="6"/>postupe prác a ich kvalite, zdôvodnenie prípadných <text:s/>odchýlok <text:s/>vykonaných <text:s/>prác od projektovej</text:p>
      <text:p text:style-name="P186"><text:s text:c="6"/>dokumentácie, údaje <text:s/>dôležité <text:s/>pre <text:s/>posúdenie <text:s text:c="2"/>hospodárnosti <text:s/>prác <text:s/>a údaje <text:s/>pre <text:s/>posúdenie prác</text:p>
      <text:p text:style-name="P187"><text:s text:c="6"/>orgánmi štátnej správy. Počas <text:s text:c="2"/>pracovnej <text:s/>doby <text:s/>musí <text:s/>byť <text:s/>denník <text:s/>na <text:s/>stavbe <text:s/>trvalo <text:s/>prístupný.</text:p>
      <text:p text:style-name="P188"><text:s text:c="6"/>Povinnosť viesť stavebný denník končí dňom odovzdania a prevzatia prác.</text:p>
      <text:p text:style-name="P189">7.2 Záznamy <text:s/>v <text:s/>stavebnom <text:s/>denníku <text:s/>je <text:s/>oprávnený robiť stavbyvedúci, prípadne jeho zástupca a ich</text:p>
      <text:p text:style-name="P190"><text:s text:c="6"/>nadriadení. <text:s/>Okrem <text:s text:c="2"/>nich <text:s/>sú <text:s/>oprávnení <text:s/>robiť <text:s/>záznam <text:s text:c="2"/>stavebný <text:s text:c="2"/>dozor <text:s text:c="2"/>objednávateľa, <text:s text:c="2"/>jeho<text:s/></text:p>
      <text:p text:style-name="P191"><text:s text:c="6"/>nadriadení, orgány štátneho stavebného dohľadu, prípadne iné príslušné orgány štátnej správy.</text:p>
      <text:p text:style-name="P192">7.3 Denné záznamy sa píšu do knihy s očíslovanými listami, jednak pevným, <text:s/>jednak <text:s/>perforovanými</text:p>
      <text:p text:style-name="P193"><text:s text:c="6"/>pre dva oddeliteľné <text:s/>prepisy, <text:s/>ktoré <text:s/>sa <text:s/>číslujú <text:s/>zhodne <text:s/>s <text:s/>pevnými <text:s/>listami. <text:s/>Denné <text:s/>záznamy <text:s/>sa<text:s/></text:p>
      <text:p text:style-name="P194"><text:s text:c="6"/>zapisujú zásadne v ten deň, keď sa práce vykonali alebo <text:s/>nastali <text:s/>okolnosti, ktoré <text:s/>sú <text:s/>predmetom</text:p>
      <text:p text:style-name="P195"><text:s text:c="6"/>zápisu. Len výnimočne sa <text:s/>tak <text:s/>môže <text:s/>urobiť <text:s/>v <text:s/>nasledujúci <text:s/>deň. <text:s/>Medzi <text:s/>jednotlivými <text:s/>dennými</text:p>
      <text:p text:style-name="P196"><text:s text:c="6"/>záznamami, ako v rámci denných záznamov sa nesmú vynechať žiadne voľné miesta. <text:s text:c="2"/></text:p>
      <text:p text:style-name="P197">7.4 Ak <text:s/>stavbyvedúci <text:s/>do <text:s/>päť <text:s/>pracovných <text:s/>dní <text:s/>nepripojí <text:s/>svoje nesúhlasné stanovisko k vykonaným<text:s/></text:p>
      <text:p text:style-name="P198"><text:s text:c="6"/>zápisom, pokladá sa <text:s/>to za jeho súhlas s obsahom.</text:p>
      <text:p text:style-name="P199"/>
      <text:p text:style-name="P200"/>
      <text:p text:style-name="P201"><text:s text:c="41"/>Článok 8.</text:p>
      <text:p text:style-name="P202"><text:s text:c="38"/>Majetkové sankcie</text:p>
      <text:p text:style-name="P203"/>
      <text:list text:style-name="WWNum43" text:continue-numbering="true">
        <text:list-item>
          <text:list>
            <text:list-item>
              <text:p text:style-name="P204">Zmluvné strany si dohodli tieto zmluvné pokuty:</text:p>
              <text:list text:continue-numbering="true">
                <text:list-item>
                  <text:p text:style-name="P205">V prípade, že zhotoviteľ z  jeho <text:s/>viny <text:s/>sa <text:s/>dostane <text:s/>do <text:s/>omeškania s odovzdaním diela, je</text:p>
                </text:list-item>
              </text:list>
            </text:list-item>
          </text:list>
        </text:list-item>
      </text:list>
      <text:p text:style-name="P206"><text:s/>povinný zaplatiť <text:s/>objednávateľovi zmluvnú pokutu vo výške 0,05 % z ceny diela za každý začatý deň omeškania.</text:p>
      <text:list text:style-name="WWNum44" text:continue-numbering="true">
        <text:list-item>
          <text:list>
            <text:list-item>
              <text:list>
                <text:list-item>
                  <text:p text:style-name="P207">Ak zhotoviteľ neodstráni kolaudačné vady a nedorobky alebo záručné vady v dohodnutom termíne, zaplatí objednávateľovi zmluvnú pokutu vo výške 30 €<text:s/><text:s/>za každý deň omeškania.</text:p>
                </text:list-item>
                <text:list-item>
                  <text:p text:style-name="P208">V prípade nedodržania termínu splatnosti faktúr môže zhotoviteľ vyúčtovať objednávateľovi úrok <text:s/>z omeškania vo výške 0,05 % z dlžnej sumy za každý deň omeškania.</text:p>
                </text:list-item>
                <text:list-item>
                  <text:p text:style-name="P209">V prípade definitívneho zastavenia prác zo strany zhotoviteľa pred termínom ukončenia diela podľa Čl. 3, bod 3.3 je objednávateľ oprávnený uplatniť si u zhotoviteľa nárok na zaplatenie pokuty vo výške ceny neukončených prác zvýšenej o 10 %. Definitívnym zastavením prác sa na účely tejto zmluvy rozumie také zastavenie prác,<text:s/>v dôsledku ktorých sa dielo nedokončí. <text:s text:c="3"/></text:p>
                </text:list-item>
                <text:list-item>
                  <text:p text:style-name="P210">Zaplatenie zmluvnej pokuty nemá vplyv na povinnosť zhotoviteľa nahradiť objednávateľovi škodu spôsobenú porušením povinnosti vyplývajúcich zhotoviteľovi podľa tejto zmluvy.<text:s/></text:p>
                </text:list-item>
              </text:list>
            </text:list-item>
          </text:list>
        </text:list-item>
      </text:list>
      <text:p text:style-name="P211"/>
      <text:p text:style-name="P212">Článok 9.</text:p>
      <text:p text:style-name="P213">Podmienky uskutočnenia prác</text:p>
      <text:p text:style-name="P214"/>
      <text:list text:style-name="WWNum45" text:continue-numbering="true">
        <text:list-item>
          <text:list>
            <text:list-item>
              <text:p text:style-name="P215">Objednávateľ sa zaväzuje odovzdať zhotoviteľovi celé stavenisko nezaťažené právami tretích osôb najneskôr 3 dní pred zahájením stavebných prác.</text:p>
            </text:list-item>
          </text:list>
        </text:list-item>
      </text:list>
      <text:p text:style-name="P216"/>
      <text:p text:style-name="P217">5</text:p>
      <text:p text:style-name="P218">Obec Bohdanovce, Bohdanovce 142, 044 16 Bohdanovce</text:p>
      <text:p text:style-name="P219"/>
      <text:list text:style-name="WWNum45" text:continue-numbering="true">
        <text:list-item>
          <text:list>
            <text:list-item>
              <text:p text:style-name="P220">Objednávateľ odovzdá zhotoviteľovi stavenisko<text:s/>písomne – bude spísaný protokol o prevzatí staveniska.</text:p>
            </text:list-item>
          </text:list>
        </text:list-item>
      </text:list>
      <text:p text:style-name="P221">- body napojenia na el. energiu, vodu, kanalizáciu pre účely zariadenia staveniska a realizácie diela.</text:p>
      <text:list text:style-name="WWNum45" text:continue-numbering="true">
        <text:list-item>
          <text:list>
            <text:list-item>
              <text:p text:style-name="P222">Zhotoviteľ je povinný udržiavať na stavenisku neustále poriadok a čistotu, udržiavať nepretržite v čistote všetky príjazdové komunikácie, udržiavať oplotenie v bezchybnom stave, dôsledne dbať na hygienu sociálnych zariadení staveniska, dodržiavať bezpečnosť a ochranu zdravia osôb pri práci, dodržiavať a zabezpečovať požiarnu bezpečnosť a prevenciu, riadne uskladňovať materiály a ich ochranu proti poškodeniu a odcudzeniu.</text:p>
            </text:list-item>
            <text:list-item>
              <text:p text:style-name="P223">Za poškodenie existujúcich podzemných inžinierskych sietí, ktoré neboli vytýčené ich správcami zodpovedá objednávateľ. Zhotoviteľ je však povinný pred začatím prác opätovne preskúmať a<text:s/>vyznačiť <text:s/>všetky <text:s/>existujúce podzemné inžinierske siete, resp. iné prekážky.</text:p>
            </text:list-item>
            <text:list-item>
              <text:p text:style-name="P224">Zhotoviteľ označí stavbu <text:s/>predpísaným spôsobom.</text:p>
            </text:list-item>
            <text:list-item>
              <text:p text:style-name="P225">Zhotoviteľ je povinný rešpektovať a plniť bez omeškania všetky požiadavky stavebného dozoru.</text:p>
            </text:list-item>
            <text:list-item>
              <text:p text:style-name="P226">Zhotoviteľ sa zaväzuje po ukončení a prevzatí všetkých prác dať stavenisko do pôvodného stavu.</text:p>
            </text:list-item>
            <text:list-item>
              <text:p text:style-name="P227">Ďalšie zmluvné podmienky okrem vyššie uvedených vysúťažených podmienok, ktoré sú <text:s/>nemenné, <text:s/>sú predmetom rokovania pri podpise zmluvy medzi úspešným uchádzačom a verejným objednávateľom v rozsahu ustanovení platného Obchodného zákonníka a právnych predpisov upravujúcich rozpočtové hospodárenie verejného objednávateľa a zákona č. 343/2015 Z. z. o verejnom obstarávaní a o zmene a doplnení niektorých zákonov v znení neskorších predpisov.</text:p>
            </text:list-item>
          </text:list>
        </text:list-item>
      </text:list>
      <text:p text:style-name="P228"/>
      <text:p text:style-name="P229">Článok 10.</text:p>
      <text:p text:style-name="P230">Vykonanie diela</text:p>
      <text:p text:style-name="P231"/>
      <text:p text:style-name="P232">10.1 Zhotoviteľ je povinný zabezpečiť prítomnosť kompetentného zástupcu na stavenisku počas celej</text:p>
      <text:p text:style-name="P233"><text:s text:c="7"/>doby realizácie diela.</text:p>
      <text:p text:style-name="P234">10.2 Zhotoviteľ je povinný zabudovať <text:s/>materiál <text:s/>a <text:s/>výrobky <text:s/>I. triedy <text:s/>kvality <text:s/>s <text:s/>predpísanou <text:s/>dobou</text:p>
      <text:p text:style-name="P235"><text:s text:c="8"/>záruky, skúškami a atestami. Prípadné zmeny musia byť <text:s/>vopred <text:s/>odsúhlasené <text:s/>objednávateľom</text:p>
      <text:p text:style-name="P236"><text:s text:c="8"/>písomnou formou. Nie je <text:s/>prípustné <text:s/>používanie <text:s/>technológií, <text:s/>ktoré <text:s/>sú <text:s/>v  <text:s/>rozpore <text:s/>s  platnými</text:p>
      <text:p text:style-name="P237"><text:s text:c="8"/>technickými, <text:s text:c="2"/>bezpečnostnými <text:s text:c="2"/>alebo <text:s text:c="2"/>hygienickými <text:s text:c="2"/>predpismi <text:s/>a <text:s/>normami <text:s/>všeobecnými <text:s/>i</text:p>
      <text:p text:style-name="P238"><text:s text:c="8"/>rezortnými. Je zakázané používať drobnú i veľkú mechanizáciu pre montážne i stavebné práce,<text:s/></text:p>
      <text:p text:style-name="P239"><text:s text:c="8"/>ktorá bola rôzne, prípadne neodborne <text:s/>upravovaná, <text:s/>nie <text:s/>sú <text:s/>pre <text:s/>ňu <text:s/>vypracované <text:s/>technické <text:s text:c="2"/>a</text:p>
      <text:p text:style-name="P240"><text:s/><text:s text:c="7"/>technologické predpisy a jej prevádzkovaním by mohli <text:s/>byť <text:s/>porušené <text:s/>predpisy <text:s/>bezpečnostné,</text:p>
      <text:p text:style-name="P241"><text:s text:c="8"/>hygienické a o ochrane zdravia, resp. by mohlo dôjsť k zhoršeniu životného prostredia.</text:p>
      <text:p text:style-name="P242">10.3 Zhotoviteľ je povinný pred začatím realizácie diela zabezpečiť pre svojich pracovníkov <text:s/>všetky</text:p>
      <text:p text:style-name="P243"><text:s text:c="8"/>potrebné školenia a testy na bezpečnosť a ochranu zdravia pri práci. Zhotoviteľ <text:s/>zodpovedá <text:s/>za</text:p>
      <text:p text:style-name="P244"><text:s text:c="8"/>bezpečnosť a ochranu zdravia svojich pracovníkov a dodržanie všetkých povinnosti pri realizácii</text:p>
      <text:p text:style-name="P245"><text:s text:c="8"/>diela v súlade s vyhláškou č. 147/2013 <text:s/>Zb. <text:s/>o <text:s/>bezpečnosti <text:s/>práce <text:s/>a  technických <text:s/>zariadení <text:s/>pri</text:p>
      <text:p text:style-name="P246"><text:s text:c="8"/>stavebných prácach, nariadením vlády SR č. 396/2006 Z. z. <text:s/>o  minimálnych <text:s/>bezpečnostných a</text:p>
      <text:p text:style-name="P247"><text:s text:c="8"/>zdravotných požiadavkách na stavenisko a ďalšími záväznými predpismi. Pri realizácii <text:s/>diela je</text:p>
      <text:p text:style-name="P248"><text:s text:c="8"/>zhotoviteľ povinný dodržiavať všetky záväzné predpisy <text:s/>o <text:s/>ochrane <text:s/>zdravia <text:s/>a <text:s/>bezpečnosti <text:s/>pri</text:p>
      <text:p text:style-name="P249"><text:s text:c="8"/>práci, <text:s text:c="2"/>o  ochrane <text:s/>životného <text:s/>prostredia <text:s/>ako <text:s/>aj <text:s text:c="4"/>ďalšie <text:s/>všeobecne <text:s/>záväzné <text:s/>právne <text:s/>predpisy</text:p>
      <text:p text:style-name="P250"><text:s text:c="8"/>vzťahujúce sa na realizáciu diela.</text:p>
      <text:p text:style-name="P251">6</text:p>
      <text:p text:style-name="P252">Obec Bohdanovce, Bohdanovce 142, 044 16 Bohdanovce</text:p>
      <text:p text:style-name="P253"/>
      <text:p text:style-name="P254"/>
      <text:p text:style-name="P255">10.4 Zhotoviteľ určuje zamestnanca …........................................., ktorý je zodpovedný za vytvorenie</text:p>
      <text:p text:style-name="P256"><text:s text:c="7"/>podmienok bezpečnosti a ochrany zdravia zamestnancov a iných <text:s/>pracovníkov <text:s/>na <text:s/>stavenisku.</text:p>
      <text:p text:style-name="P257"><text:span text:style-name="T258">10.5</text:span><text:span text:style-name="T259"><text:s/>Z</text:span><text:span text:style-name="T260">hotoviteľ <text:s/>poveruje</text:span><text:s/><text:span text:style-name="T261">funkciou vedúceho stavby …..............................................</text:span></text:p>
      <text:p text:style-name="P262">10.6 Zhotoviteľ zodpovedá za primeraný poriadok a čistotu na stavenisku a je <text:s/>povinný <text:s/>odstraňovať</text:p>
      <text:p text:style-name="P263"><text:s text:c="8"/>na svoje náklady odpady a nečistoty vzniknuté jeho prácami v <text:s/>súlade<text:s text:c="2"/>s <text:s/>príslušnými <text:s/>právnymi</text:p>
      <text:p text:style-name="P264"><text:s text:c="8"/>predpismi. Zhotoviteľ je <text:s/>povinný <text:s/>zabezpečiť <text:s/>prevádzkové, <text:s/>sociálne <text:s/>a <text:s/>výrobné <text:s/>priestory <text:s/>na</text:p>
      <text:p text:style-name="P265"><text:s text:c="8"/>zariadenie staveniska na vlastné náklady.</text:p>
      <text:p text:style-name="P266">10.7 Objednávateľ bude organizovať kontrolné dni na stavbe minimálne <text:s/>dvakrát <text:s/>mesačne <text:s/>za účasti</text:p>
      <text:p text:style-name="P267"><text:s text:c="8"/>zainteresovaných subjektov.</text:p>
      <text:p text:style-name="P268">10.8 Všetky <text:s text:c="2"/>materiály, <text:s text:c="2"/>stavebné <text:s text:c="2"/>diely <text:s text:c="2"/>a <text:s text:c="2"/>výrobky <text:s text:c="2"/>zabezpečované <text:s text:c="2"/>zhotoviteľom <text:s text:c="2"/>musia <text:s text:c="2"/>byť<text:s/></text:p>
      <text:p text:style-name="P269"><text:s text:c="8"/>dokladované certifikátmi zhody v zmysle zákona č. 133/2013 Z. z. o<text:s/>stavebných výrobkoch. Tie<text:s/></text:p>
      <text:p text:style-name="P270"><text:s text:c="8"/>materiály, stavebné diely a výrobky, ktoré tieto doklady nebudú mať, resp. nebudú <text:s/>zodpovedať<text:s/></text:p>
      <text:p text:style-name="P271"><text:s text:c="8"/>zmluvne požadovaným skúškam, musí zhotoviteľ na vlastné náklady odstrániť <text:s/>a <text:s/>nahradiť bez<text:s/></text:p>
      <text:p text:style-name="P272"><text:s text:c="8"/>závadnými.</text:p>
      <text:p text:style-name="P273">10.9 Zhotoviteľ je povinný bez meškania a písomne informovať objednávateľa o vzniku <text:s/>akejkoľvek</text:p>
      <text:p text:style-name="P274"><text:s text:c="8"/>udalosti, ktorá bráni alebo sťažuje realizáciu diela.</text:p>
      <text:p text:style-name="P275"><text:s/></text:p>
      <text:p text:style-name="P276">Článok 11</text:p>
      <text:p text:style-name="P277">Odstúpenie od zmluvy, zánik zmluvy, riešenie sporov</text:p>
      <text:p text:style-name="P278"/>
      <text:p text:style-name="P279">11.1<text:s/><text:tab/>Objednávateľ môže odstúpiť od zmluvy v týchto prípadoch:</text:p>
      <text:p text:style-name="P280"><text:s text:c="10"/>a) <text:s/>zhotoviteľ v dôsledku platobnej neschopnosti neuhradí platby svojim subdodávateľom,</text:p>
      <text:p text:style-name="P281"><text:s text:c="10"/>b) <text:s/>bol na majetok zhotoviteľa podaný návrh na <text:s/>vyhlásenie <text:s/>konkurzu, <text:s text:c="2"/>návrh <text:s/>na <text:s text:c="2"/>povolenie<text:s/></text:p>
      <text:p text:style-name="P282"><text:s text:c="15"/>reštrukturalizácie alebo návrh na vykonanie exekúcie,</text:p>
      <text:p text:style-name="P283"><text:s text:c="10"/>c) <text:s/>zhotoviteľ nezhotovuje dielo v požadovanej kvalite a v súlade so zmluvou,</text:p>
      <text:p text:style-name="P284"><text:s text:c="10"/>d) zhotoviteľ neprevzal stavenisko, alebo mešká so začatím prác – ak ide o meškanie viac ako</text:p>
      <text:p text:style-name="P285"><text:s text:c="11"/><text:s text:c="3"/>15 dní,</text:p>
      <text:p text:style-name="P286"><text:s text:c="10"/>e) je zhotoviteľ v omeškaní s plnením ktoréhokoľvek z termínov uvedených <text:s/>v <text:s text:c="2"/>harmonograme<text:s/></text:p>
      <text:p text:style-name="P287"><text:s text:c="14"/>– ak ide o omeškanie viac ako 15 dní.</text:p>
      <text:p text:style-name="P288">11.2 Zhotoviteľ môže od zmluvy odstúpiť v prípade, ak</text:p>
      <text:p text:style-name="P289"><text:s text:c="10"/>a) je objednávateľ v omeškaní so zaplatením ceny viac ako 30 dní po lehote splatnosti,</text:p>
      <text:p text:style-name="P290"><text:s text:c="10"/>b) objednávateľ neposkytuje zhotoviteľovi požadovanú súčinnosť potrebnú na riadne a včasné<text:s/></text:p>
      <text:p text:style-name="P291"><text:s text:c="14"/>vykonanie diela ani do 30 dní po doručení písomného upozornenia zhotoviteľa.</text:p>
      <text:p text:style-name="P292">11.3 Odstúpením od zmluvy <text:s/>sa <text:s/>zmluva <text:s/>zrušuje <text:s/>ku <text:s/>dňu <text:s/>doručenia <text:s/>odstúpenia <text:s/>od <text:s/>zmluvy <text:s/>druhej</text:p>
      <text:p text:style-name="P293"><text:s text:c="8"/>zmluvnej strane. Odstúpením od zmluvy zanikajú všetky práva a povinnosti zmluvných strán zo</text:p>
      <text:p text:style-name="P294"><text:s text:c="8"/>zmluvy s výnimkou tých, ktoré zodpovedajú čiastočnému <text:s/>plneniu, <text:s/>resp. <text:s/>hodnote <text:s/>čiastočného</text:p>
      <text:p text:style-name="P295"><text:s text:c="8"/>plnenia zmluvných strán zrealizovaných v súlade s touto zmluvou ku dňu odoslania odstúpenia</text:p>
      <text:p text:style-name="P296"><text:s text:c="8"/>od zmluvy. <text:s/>Odstúpenie <text:s/>od <text:s/>zmluvy <text:s/>sa <text:s/>ďalej <text:s/>nedotýka <text:s/>nároku <text:s/>na <text:s/>náhradu škody vzniknutej</text:p>
      <text:p text:style-name="P297"><text:s text:c="8"/>porušením povinnosti niektorou zo zmluvných strán, ani zmluvných <text:s/>ustanovení <text:s/>týkajúcich <text:s/>sa</text:p>
      <text:p text:style-name="P298"><text:s text:c="8"/>voľby práva alebo voľby zákona podľa ustanovenia <text:s/>§ 262 <text:s/>zákona <text:s/>č. 513/1991 Zb. <text:s/>Obchodný<text:s/></text:p>
      <text:p text:style-name="P299"><text:s text:c="8"/>zákonník, <text:s text:c="2"/>riešenia <text:s/>sporov <text:s text:c="2"/>medzi <text:s text:c="2"/>Zmluvnými <text:s text:c="2"/>stranami<text:s/><text:s text:c="2"/>a <text:s/>iných <text:s/>ustanovení, <text:s/>ktoré <text:s/>podľa</text:p>
      <text:p text:style-name="P300"><text:s text:c="8"/>prejavenej vôle strán alebo vzhľadom na svoju povahu majú trvať aj po ukončení zmluvy.</text:p>
      <text:p text:style-name="P301">11.4 Akýkoľvek zánik zmluvy nemá vplyv na plnenie povinností, z ktorých obsahu a účelu vyplýva,<text:s/></text:p>
      <text:p text:style-name="P302"><text:s text:c="7"/>že majú byť plnené<text:s/>aj po zániku zmluvy.</text:p>
      <text:p text:style-name="P303"/>
      <text:p text:style-name="P304">7</text:p>
      <text:p text:style-name="P305"/>
      <text:p text:style-name="P306"/>
      <text:p text:style-name="P307">Obec Bohdanovce, Bohdanovce 142, 044 16 Bohdanovce</text:p>
      <text:p text:style-name="P308"/>
      <text:p text:style-name="P309">Článok <text:s/>12.</text:p>
      <text:p text:style-name="P310">Právne vzťahy a dôsledky neplnenia zmluvy</text:p>
      <text:p text:style-name="P311"/>
      <text:p text:style-name="P312">12.1<text:s/><text:tab/>Objednávateľ je oprávnený kontrolovať spôsob vykonávania diela počas celej realizácie. O priebehu kontroly bude<text:s/>vykonávať zápisy do stavebného denníka, ktorý založí a bude viesť až do úplného ukončenia <text:s/>stavbyvedúci zhotoviteľa. Stavebný denník bude cez pracovnú dobu vždy k dispozícii objednávateľovi. Zhotoviteľ je povinný priebežne a na každé požiadanie <text:s/>určenému zástupcovi objednávateľa podávať informácie, vysvetlenie, údaje a pod. a taktiež odsúhlasovať vzájomne dohodnuté dokumenty preukazujúce kvalitu vykonaného diela. Zápisy v stavebnom denníku nemôžu meniť ustanovenia <text:s/>tejto zmluvy. Stavebný denník musí obsahovať odnímateľné (oddeliteľné) kópie prepisov listov a to originál a minimálne dve kópie. Zhotoviteľ je povinný predkladať stavebnému dozoru denné zápisy najneskôr nasledujúci pracovný deň.</text:p>
      <text:p text:style-name="P313">12.2<text:s/><text:tab/>Zmeny a zrušenie záväzkov vyplývajúcich z tejto zmluvy je možné uplatniť len <text:s/>po vzájomnej dohode zmluvných strán vo forme písomného dodatku, ktorý sa stáva nedeliteľnou súčasťou zmluvy a nadobúda platnosť podpisom oboch zmluvných strán.</text:p>
      <text:p text:style-name="P314">12.3<text:s/><text:tab/>Zápisy, <text:s/>dohody <text:s/>podpísané štatutárnymi zástupcami sa stávajú súčasťou zmluvy len ak to bude v nich uvedené.</text:p>
      <text:p text:style-name="P315">12.4<text:s/><text:tab/>K zmenám, dodatkom k zmluve sa zmluvné strany zaväzujú vyjadriť písomne do 5 dní od odoslania.</text:p>
      <text:p text:style-name="P316">12.5<text:s/><text:tab/>Ak nie je v zmluve stanovené inak, platia príslušné ustanovenia Obchodného zákonníka a podporne <text:s/>Občianskeho zákonníka a s nimi súvisiacich predpisov.</text:p>
      <text:p text:style-name="P317"/>
      <text:p text:style-name="P318">Článok 13.</text:p>
      <text:p text:style-name="P319">Spoločné a záverečné ustanovenia</text:p>
      <text:p text:style-name="P320"/>
      <text:p text:style-name="P321">13.1 <text:s/>Zmluvné strany sa dohodli, že <text:s/>zmeny v článkoch tejto zmluvy o dielo je možné meniť len <text:s text:c="2"/>po</text:p>
      <text:p text:style-name="P322"><text:s text:c="8"/>dohode oboch zmluvných strán v písomnej forme.</text:p>
      <text:p text:style-name="P323">13.2 Zhotoviteľ sa<text:s/><text:s/>zaväzuje, <text:s/>že <text:s/>poskytnuté <text:s/>osobné <text:s/>údaje <text:s/>objednávateľa <text:s/>budú <text:s/>použité <text:s/>v  zmysle</text:p>
      <text:p text:style-name="P324"><text:s text:c="8"/>zákona č. 122/2013 Z. z. O ochrane osobných údajov.</text:p>
      <text:p text:style-name="P325">13.3 Účastníci <text:s/>tejto <text:s/>zmluvy <text:s/>prehlasujú, <text:s/>že <text:s/>si <text:s/>túto <text:s/>zmluvu <text:s/>prečítali <text:s/>pred <text:s/>jej <text:s/>podpisom, <text:s/>že <text:s/>bola</text:p>
      <text:p text:style-name="P326"><text:s text:c="5"/><text:s text:c="3"/>uzatvorená po vzájomnom <text:s/>prerokovaní <text:s/>podľa <text:s/>ich <text:s/>pravej <text:s/>a <text:s/>slobodnej <text:s/>vôle, <text:s/>určite, <text:s/>vážne <text:s/>a</text:p>
      <text:p text:style-name="P327"><text:s text:c="8"/>zrozumiteľne, nie v tiesni a za nápadne nevýhodných podmienok, na znak čoho pripájajú <text:s/>svoje</text:p>
      <text:p text:style-name="P328"><text:s text:c="8"/>podpisy.</text:p>
      <text:p text:style-name="P329">13.4 Zmluva je vyhotovená<text:s/>v štyroch rovnopisoch, z ktorých sú dve určené pre objednávateľa <text:s/>a  dve<text:s/></text:p>
      <text:p text:style-name="P330"><text:s text:c="8"/>pre zhotoviteľa a nadobúda platnosť dňom jej podpísania zmluvnými stranami a  účinnosť dňom</text:p>
      <text:p text:style-name="P331"><text:span text:style-name="T332"><text:s text:c="8"/>nasledujúcim po dni jej zverejnenia na webovom sídle objednávateľa.</text:span></text:p>
      <text:p text:style-name="P333"/>
      <text:p text:style-name="P334"/>
      <text:p text:style-name="P335"/>
      <text:p text:style-name="P336"/>
      <text:p text:style-name="P337">V Bohdanovciach, dňa ..............................<text:tab/><text:tab/><text:tab/>V ........................ dňa...................</text:p>
      <text:p text:style-name="P338"/>
      <text:p text:style-name="P339"/>
      <text:p text:style-name="P340"/>
      <text:p text:style-name="P341"/>
      <text:p text:style-name="P342">------------------------------------------- <text:s text:c="27"/>------------------------------------------</text:p>
      <text:p text:style-name="P343"><text:s text:c="3"/>pečiatka a podpis objednávateľa<text:s text:c="36"/>pečiatka a podpis zhotoviteľa</text:p>
      <text:p text:style-name="P344"><text:span text:style-name="T345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ázov" style:next-style-name="Textbody" style:default-outline-level="3">
      <style:paragraph-properties fo:keep-together="always" fo:widows="2" fo:orphans="2" fo:text-align="center" fo:margin-top="0in" fo:margin-bottom="0.0437in" fo:margin-left="1.792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1" style:display-name="Normálny1" style:family="paragraph">
      <style:paragraph-properties fo:widows="2" fo:orphans="2" fo:margin-bottom="0.1388in" fo:line-height="115%"/>
      <style:text-properties style:font-name-asian="Calibri" style:font-name-complex="Times New Roman" style:language-asian="ar" style:country-asian="SA" fo:hyphenate="false"/>
    </style:style>
    <style:style style:name="Bezriadkovania" style:display-name="Bez riadkovania" style:family="paragraph">
      <style:paragraph-properties fo:widows="2" fo:orphans="2"/>
      <style:text-properties style:font-name-asian="Calibri" style:font-name-complex="Times New Roman" style:language-asian="en" style:country-asian="US" fo:hyphenate="false"/>
    </style:style>
    <style:style style:name="_nadpis1" style:display-name="_nadpis1" style:family="paragraph" style:parent-style-name="Normálny1">
      <style:paragraph-properties fo:keep-with-next="always" fo:text-align="center" fo:margin-top="0.0833in" fo:margin-bottom="0.0833in" style:line-height-at-least="0.069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_odsad" style:display-name="_odsad" style:family="paragraph" style:parent-style-name="Normálny1">
      <style:paragraph-properties fo:text-align="justify" fo:margin-top="0.0416in" fo:margin-bottom="0.0416in" style:line-height-at-least="0.0694in" fo:margin-left="0.3937in" fo:text-indent="-0.3937in">
        <style:tab-stops>
          <style:tab-stop style:type="left" style:position="0.3937in"/>
        </style:tab-stops>
      </style:paragraph-properties>
      <style:text-properties style:font-name-asian="Times New Roman" fo:hyphenate="false"/>
    </style:style>
    <style:style style:name="Zarážkazákladnéhotextu21" style:display-name="Zarážka základného textu 21" style:family="paragraph" style:parent-style-name="Standard">
      <style:paragraph-properties fo:margin-bottom="0.0833in" fo:line-height="200%" fo:margin-left="0.1965in">
        <style:tab-stops/>
      </style:paragraph-properties>
      <style:text-properties fo:color="#00000A" fo:font-size="10pt" style:font-size-asian="10pt" style:font-size-complex="10pt" style:language-asian="ar" style:country-asian="SA" fo:hyphenate="false"/>
    </style:style>
    <style:style style:name="Odsekzoznamu" style:display-name="Odsek zoznamu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edvolenépísmoodseku1" style:display-name="Predvolené písmo odseku1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umberingSymbols" style:display-name="Numbering Symbols" style:family="text"/>
    <style:style style:name="TeloA" style:display-name="Telo A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fo:color="#000000" style:letter-kerning="false" style:font-size-complex="11pt" fo:language="en" fo:country="US" style:language-asian="ar" style:country-asian="SA" style:language-complex="ar" style:country-complex="SA" fo:hyphenate="false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36" style:display-name="WWNum36">
      <text:list-level-style-number text:level="1" style:num-suffix=".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40" style:display-name="WWNum40">
      <text:list-level-style-bullet text:level="1" text:style-name="WW_CharLFO2LVL1" text:bullet-char="-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tar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41" style:display-name="WWNum41">
      <text:list-level-style-bullet text:level="1" text:style-name="WW_CharLFO3LVL1" text:bullet-char="-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Star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/>
    </style:style>
    <text:list-style style:name="WWNum42" style:display-name="WWNum42">
      <text:list-level-style-bullet text:level="1" text:style-name="WW_CharLFO4LVL1" text:bullet-char="-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37" style:display-name="WW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3" style:display-name="WWNum4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4" style:display-name="WWNum44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5" style:display-name="WWNum4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6" style:display-name="WWNum46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na Cizmarova</dc:creator>
    <meta:creation-date>2009-04-16T11:32:00Z</meta:creation-date>
    <dc:date>2021-10-05T11:42:00Z</dc:date>
    <meta:template xlink:href="Normal" xlink:type="simple"/>
    <meta:editing-cycles>8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48" meta:word-count="3605" meta:character-count="24111" meta:row-count="171" meta:non-whitespace-character-count="20554"/>
  </office:meta>
</office:document-meta>
</file>